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Arimo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6.4965in" fo:margin-left="0in" fo:margin-top="0in" fo:margin-bottom="0in" table:align="left" style:writing-mode="lr-tb"/>
    </style:style>
    <style:style style:name="Таблица1.A" style:family="table-column">
      <style:table-column-properties style:column-width="6.4965in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ff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color="#ff0000" style:font-name="Times New Roman" fo:font-size="14pt" fo:font-weight="bold" officeooo:paragraph-rsid="000b268e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fo:color="#ff0000"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fo:color="#ff0000" style:font-name="Times New Roman" fo:font-size="14pt" officeooo:paragraph-rsid="000b268e" style:font-size-asian="14pt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fo:color="#ff0000" style:font-name="Times New Roman" fo:font-size="14pt" fo:font-style="italic" fo:font-weight="bold" officeooo:paragraph-rsid="002ad417" style:font-name-asian="Times New Roman1" style:font-size-asian="14pt" style:font-style-asian="italic" style:font-weight-asian="bold" style:font-name-complex="Times New Roman1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fo:color="#ff0000" style:font-name="Times New Roman" fo:font-size="14pt" fo:font-style="italic" fo:font-weight="bold" officeooo:rsid="002ad417" officeooo:paragraph-rsid="002ad417" style:font-name-asian="Times New Roman1" style:font-size-asian="14pt" style:font-style-asian="italic" style:font-weight-asian="bold" style:font-name-complex="Times New Roman1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fo:color="#ff0000" style:font-name="Times New Roman" fo:font-size="14pt" fo:language="uk" fo:country="UA" fo:font-style="italic" fo:font-weight="bold" officeooo:rsid="002ad417" officeooo:paragraph-rsid="002ad417" style:font-name-asian="Times New Roman1" style:font-size-asian="14pt" style:font-style-asian="italic" style:font-weight-asian="bold" style:font-name-complex="Times New Roman1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fo:color="#ff0000" style:font-name="Times New Roman" fo:font-size="14pt" fo:language="uk" fo:country="UA" fo:font-weight="bold" officeooo:rsid="002c81f2" officeooo:paragraph-rsid="002c81f2" style:font-name-asian="Times New Roman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line-height="115%"/>
      <style:text-properties fo:color="#00000a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a" style:font-name="Times New Roman" fo:font-size="14pt" fo:font-style="normal" fo:font-weight="normal" officeooo:rsid="0022ef46" officeooo:paragraph-rsid="0022ef46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fo:color="#00000a" style:font-name="Times New Roman" fo:font-size="14pt" fo:language="uk" fo:country="UA" fo:font-style="normal" fo:font-weight="normal" officeooo:rsid="0022ef46" officeooo:paragraph-rsid="0022ef4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fo:color="#00000a" style:font-name="Times New Roman" fo:font-size="14pt" fo:language="uk" fo:country="UA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/>
    </style:style>
    <style:style style:name="P14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2ad417" style:font-size-asian="14pt" style:font-size-complex="14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2de0f9" style:font-size-asian="14pt" style:font-size-complex="14pt"/>
    </style:style>
    <style:style style:name="P17" style:family="paragraph" style:parent-style-name="Standard">
      <style:paragraph-properties fo:line-height="115%"/>
      <style:text-properties style:font-name="Times New Roman" fo:font-size="14pt" officeooo:rsid="0034a78a" officeooo:paragraph-rsid="0034a78a" style:font-size-asian="14pt" style:font-size-complex="14pt"/>
    </style:style>
    <style:style style:name="P18" style:family="paragraph" style:parent-style-name="Standard">
      <style:paragraph-properties fo:line-height="115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line-height="115%"/>
      <style:text-properties style:font-name="Times New Roman" fo:font-size="14pt" officeooo:paragraph-rsid="000b268e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font-weight="bold" officeooo:paragraph-rsid="002de0f9" style:font-name-asian="Times New Roman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uk" fo:country="UA" fo:font-weight="bold" officeooo:rsid="002be333" officeooo:paragraph-rsid="002be333" style:font-name-asian="Times New Roman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uk" fo:country="UA" fo:font-weight="normal" officeooo:rsid="003376e4" officeooo:paragraph-rsid="0033ea65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line-height="115%"/>
      <style:text-properties fo:color="#000000" style:font-name="Times New Roman" fo:font-size="14pt" officeooo:rsid="001cc1bf" officeooo:paragraph-rsid="000b268e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line-height="115%" fo:text-align="center" style:justify-single-word="false"/>
      <style:text-properties officeooo:paragraph-rsid="0034a78a"/>
    </style:style>
    <style:style style:name="P26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in" fo:margin-bottom="0in" loext:contextual-spacing="false" fo:line-height="115%"/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28" style:family="paragraph" style:parent-style-name="Standard">
      <style:paragraph-properties fo:margin-top="0in" fo:margin-bottom="0in" loext:contextual-spacing="false" fo:line-height="115%"/>
      <style:text-properties fo:color="#000000" style:font-name="Times New Roman" fo:font-size="14pt" fo:font-style="italic" fo:font-weight="bold" officeooo:paragraph-rsid="002793b0" style:font-name-asian="Times New Roman1" style:font-size-asian="14pt" style:font-style-asian="italic" style:font-weight-asian="bold" style:font-name-complex="Times New Roman1" style:font-size-complex="14pt"/>
    </style:style>
    <style:style style:name="P29" style:family="paragraph" style:parent-style-name="Standard">
      <style:paragraph-properties fo:margin-top="0in" fo:margin-bottom="0in" loext:contextual-spacing="false" fo:line-height="115%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top="0in" fo:margin-bottom="0in" loext:contextual-spacing="false" fo:line-height="115%"/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margin-top="0in" fo:margin-bottom="0in" loext:contextual-spacing="false" fo:line-height="115%"/>
      <style:text-properties fo:color="#000000" style:font-name="Times New Roman" fo:font-size="14pt" fo:language="uk" fo:country="UA" officeooo:rsid="001ff597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top="0in" fo:margin-bottom="0in" loext:contextual-spacing="false" fo:line-height="115%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top="0in" fo:margin-bottom="0in" loext:contextual-spacing="false" fo:line-height="115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margin-top="0in" fo:margin-bottom="0in" loext:contextual-spacing="false" fo:line-height="115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top="0in" fo:margin-bottom="0in" loext:contextual-spacing="false" fo:line-height="115%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in" fo:margin-bottom="0in" loext:contextual-spacing="false" fo:line-height="115%"/>
      <style:text-properties style:font-name="Times New Roman" fo:font-size="14pt" officeooo:paragraph-rsid="002793b0" style:font-size-asian="14pt" style:font-size-complex="14pt"/>
    </style:style>
    <style:style style:name="P38" style:family="paragraph" style:parent-style-name="Standard">
      <style:paragraph-properties fo:margin-top="0in" fo:margin-bottom="0in" loext:contextual-spacing="false" fo:line-height="115%"/>
      <style:text-properties fo:color="#339966" style:font-name="Times New Roman" fo:font-size="14pt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fo:margin-top="0in" fo:margin-bottom="0in" loext:contextual-spacing="false" fo:line-height="115%"/>
      <style:text-properties officeooo:paragraph-rsid="000fb9a1"/>
    </style:style>
    <style:style style:name="P40" style:family="paragraph" style:parent-style-name="Standard">
      <style:paragraph-properties fo:margin-top="0.139in" fo:margin-bottom="0.0835in" loext:contextual-spacing="false" fo:line-height="115%" fo:text-align="center" style:justify-single-word="false"/>
      <style:text-properties fo:color="#228b22" style:font-name="Times New Roman" fo:font-size="14pt" style:text-underline-style="solid" style:text-underline-width="auto" style:text-underline-color="font-color" fo:font-weight="bold" style:font-name-asian="Verdana" style:font-size-asian="14pt" style:font-weight-asian="bold" style:font-name-complex="Verdana" style:font-size-complex="14pt"/>
    </style:style>
    <style:style style:name="P41" style:family="paragraph" style:parent-style-name="Standard">
      <style:paragraph-properties fo:margin-top="0.139in" fo:margin-bottom="0.0835in" loext:contextual-spacing="false" fo:line-height="115%" fo:text-align="center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top="0.139in" fo:margin-bottom="0.0835in" loext:contextual-spacing="false" fo:line-height="115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3" style:family="paragraph" style:parent-style-name="Standard">
      <style:paragraph-properties fo:margin-top="0.139in" fo:margin-bottom="0.0835in" loext:contextual-spacing="false" fo:line-height="115%" fo:text-align="center" style:justify-single-word="false"/>
      <style:text-properties style:font-name="Times New Roman" fo:font-size="14pt" fo:language="uk" fo:country="UA" officeooo:rsid="0027b4cc" officeooo:paragraph-rsid="0027b4cc" style:font-name-asian="Times New Roman1" style:font-size-asian="14pt" style:font-name-complex="Times New Roman1" style:font-size-complex="14pt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15%" fo:text-indent="0.3929in" style:auto-text-indent="false"/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15%" fo:text-indent="0.3929in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15%" fo:text-indent="0.3929in" style:auto-text-indent="false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15%" fo:text-indent="0.3929in" style:auto-text-indent="false"/>
    </style:style>
    <style:style style:name="P48" style:family="paragraph" style:parent-style-name="Standard">
      <style:paragraph-properties fo:margin-left="0in" fo:margin-right="0in" fo:margin-top="0in" fo:margin-bottom="0.0972in" loext:contextual-spacing="false" fo:line-height="115%" fo:text-indent="0.3929in" style:auto-text-indent="false"/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49" style:family="paragraph" style:parent-style-name="Standard">
      <style:paragraph-properties fo:margin-left="0in" fo:margin-right="0in" fo:margin-top="0in" fo:margin-bottom="0.0972in" loext:contextual-spacing="false" fo:line-height="115%" fo:text-indent="0.3929in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in" fo:margin-right="0in" fo:margin-top="0in" fo:margin-bottom="0.0972in" loext:contextual-spacing="false" fo:line-height="115%" fo:text-indent="0.3929in" style:auto-text-indent="false"/>
      <style:text-properties style:font-name="Times New Roman" fo:font-size="14pt" officeooo:paragraph-rsid="0027b4cc" style:font-size-asian="14pt" style:font-size-complex="14pt"/>
    </style:style>
    <style:style style:name="P51" style:family="paragraph" style:parent-style-name="Standard">
      <style:paragraph-properties fo:margin-left="0in" fo:margin-right="0in" fo:line-height="115%" fo:text-indent="0.3929in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15%" fo:text-indent="0.5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3" style:family="paragraph" style:parent-style-name="Standard">
      <style:paragraph-properties fo:margin-left="0in" fo:margin-right="0in" fo:margin-top="0in" fo:margin-bottom="0in" loext:contextual-spacing="false" fo:line-height="115%" fo:text-indent="0.5in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in" fo:margin-right="0in" fo:margin-top="0in" fo:margin-bottom="0in" loext:contextual-spacing="false" fo:line-height="115%" fo:text-indent="0.4917in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5" style:family="paragraph" style:parent-style-name="Standard">
      <style:paragraph-properties fo:margin-left="0in" fo:margin-right="0in" fo:margin-top="0in" fo:margin-bottom="0in" loext:contextual-spacing="false" fo:line-height="115%" fo:text-indent="0.4917in" style:auto-text-indent="false"/>
      <style:text-properties fo:color="#000000" style:font-name="Times New Roman" fo:font-size="14pt" officeooo:paragraph-rsid="00184cf0" style:font-name-asian="Times New Roman1" style:font-size-asian="14pt" style:font-name-complex="Times New Roman1" style:font-size-complex="14pt"/>
    </style:style>
    <style:style style:name="P56" style:family="paragraph" style:parent-style-name="Standard">
      <style:paragraph-properties fo:margin-left="0in" fo:margin-right="0in" fo:margin-top="0in" fo:margin-bottom="0in" loext:contextual-spacing="false" fo:line-height="115%" fo:text-indent="0.4917in" style:auto-text-indent="false"/>
      <style:text-properties fo:color="#000000" style:font-name="Times New Roman" fo:font-size="14pt" officeooo:rsid="0014c3dc" officeooo:paragraph-rsid="0014c3dc" style:font-name-asian="Times New Roman1" style:font-size-asian="14pt" style:font-name-complex="Times New Roman1" style:font-size-complex="14pt"/>
    </style:style>
    <style:style style:name="P57" style:family="paragraph" style:parent-style-name="Standard">
      <style:paragraph-properties fo:margin-left="0in" fo:margin-right="0in" fo:margin-top="0in" fo:margin-bottom="0in" loext:contextual-spacing="false" fo:line-height="115%" fo:text-indent="0.4917in" style:auto-text-indent="false"/>
      <style:text-properties fo:color="#000000" style:font-name="Times New Roman" fo:font-size="14pt" fo:language="uk" fo:country="UA" fo:font-style="italic" fo:font-weight="bold" officeooo:rsid="0019e834" officeooo:paragraph-rsid="0019e834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8" style:family="paragraph" style:parent-style-name="Standard">
      <style:paragraph-properties fo:margin-left="0in" fo:margin-right="0in" fo:margin-top="0in" fo:margin-bottom="0in" loext:contextual-spacing="false" fo:line-height="115%" fo:text-indent="0.4917in" style:auto-text-indent="false"/>
      <style:text-properties fo:color="#000000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9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15%" fo:text-indent="0.4917in" style:auto-text-indent="false" fo:background-color="#ffffff"/>
      <style:text-properties fo:color="#222222" style:font-name="Times New Roman" fo:font-size="14pt" style:font-name-asian="Times New Roman1" style:font-size-asian="14pt" style:font-name-complex="Times New Roman1" style:font-size-complex="14pt"/>
    </style:style>
    <style:style style:name="P60" style:family="paragraph" style:parent-style-name="Standard">
      <style:paragraph-properties fo:margin-left="0in" fo:margin-right="0in" fo:margin-top="0in" fo:margin-bottom="0in" loext:contextual-spacing="false" fo:line-height="115%" fo:text-indent="0.4917in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in" fo:margin-right="0in" fo:margin-top="0in" fo:margin-bottom="0in" loext:contextual-spacing="false" fo:line-height="115%" fo:text-indent="0.4917in" style:auto-text-indent="false"/>
      <style:text-properties style:font-name="Times New Roman" fo:font-size="14pt" officeooo:paragraph-rsid="0019e834" style:font-size-asian="14pt" style:font-size-complex="14pt"/>
    </style:style>
    <style:style style:name="P6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15%" fo:text-indent="0.4917in" style:auto-text-indent="false" fo:background-color="#ffffff"/>
      <style:text-properties style:font-name="Times New Roman" fo:font-size="14pt" style:font-size-asian="14pt" style:font-size-complex="14pt"/>
    </style:style>
    <style:style style:name="P6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15%" fo:text-indent="0.4917in" style:auto-text-indent="false" fo:background-color="#ffffff"/>
      <style:text-properties style:font-name="Times New Roman" fo:font-size="14pt" officeooo:paragraph-rsid="0020b2e9" style:font-size-asian="14pt" style:font-size-complex="14pt"/>
    </style:style>
    <style:style style:name="P64" style:family="paragraph" style:parent-style-name="Standard">
      <style:paragraph-properties fo:margin-left="0in" fo:margin-right="0in" fo:margin-top="0in" fo:margin-bottom="0in" loext:contextual-spacing="false" fo:line-height="115%" fo:text-indent="0.4917in" style:auto-text-indent="false"/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65" style:family="paragraph" style:parent-style-name="Standard">
      <style:paragraph-properties fo:margin-left="0in" fo:margin-right="0in" fo:margin-top="0in" fo:margin-bottom="0.0972in" loext:contextual-spacing="false" fo:line-height="115%" fo:text-indent="0.4917in" style:auto-text-indent="false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66" style:family="paragraph" style:parent-style-name="Standard">
      <style:paragraph-properties fo:margin-left="0in" fo:margin-right="0in" fo:margin-top="0in" fo:margin-bottom="0.0972in" loext:contextual-spacing="false" fo:line-height="115%" fo:text-indent="0.4917in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15%" fo:text-indent="0in" style:auto-text-indent="false" fo:background-color="#ffffff"/>
      <style:text-properties fo:color="#222222" style:font-name="Times New Roman" fo:font-size="14pt" fo:language="uk" fo:country="UA" officeooo:rsid="00081fd2" officeooo:paragraph-rsid="00081fd2" style:font-name-asian="Times New Roman1" style:font-size-asian="14pt" style:font-name-complex="Times New Roman1" style:font-size-complex="14pt"/>
    </style:style>
    <style:style style:name="P68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15%" fo:text-indent="0in" style:auto-text-indent="false" fo:background-color="#ffffff"/>
      <style:text-properties fo:color="#222222" style:font-name="Times New Roman" fo:font-size="14pt" fo:language="uk" fo:country="UA" officeooo:rsid="00184cf0" officeooo:paragraph-rsid="0020b2e9" style:font-name-asian="Times New Roman1" style:font-size-asian="14pt" style:font-name-complex="Times New Roman1" style:font-size-complex="14pt"/>
    </style:style>
    <style:style style:name="P69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15%" fo:text-indent="0in" style:auto-text-indent="false" fo:background-color="#ffffff"/>
      <style:text-properties fo:color="#222222" style:font-name="Times New Roman" fo:font-size="14pt" fo:language="uk" fo:country="UA" officeooo:rsid="000991e6" officeooo:paragraph-rsid="000991e6" style:font-name-asian="Times New Roman1" style:font-size-asian="14pt" style:font-name-complex="Times New Roman1" style:font-size-complex="14pt"/>
    </style:style>
    <style:style style:name="P70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15%" fo:text-indent="0in" style:auto-text-indent="false" fo:background-color="#ffffff"/>
      <style:text-properties fo:color="#222222" style:font-name="Times New Roman" fo:font-size="14pt" officeooo:paragraph-rsid="0020b2e9" style:font-name-asian="Times New Roman1" style:font-size-asian="14pt" style:font-name-complex="Times New Roman1" style:font-size-complex="14pt"/>
    </style:style>
    <style:style style:name="P7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15%" fo:text-indent="0in" style:auto-text-indent="false" fo:background-color="#ffffff"/>
      <style:text-properties style:font-name="Times New Roman" fo:font-size="14pt" fo:language="uk" fo:country="UA" officeooo:rsid="00081fd2" officeooo:paragraph-rsid="000991e6" style:font-size-asian="14pt" style:font-size-complex="14pt"/>
    </style:style>
    <style:style style:name="P7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15%" fo:text-indent="0in" style:auto-text-indent="false" fo:background-color="#ffffff"/>
      <style:text-properties style:font-name="Times New Roman" fo:font-size="14pt" fo:language="uk" fo:country="UA" officeooo:rsid="00081fd2" officeooo:paragraph-rsid="0020b2e9" style:font-size-asian="14pt" style:font-size-complex="14pt"/>
    </style:style>
    <style:style style:name="P73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style:font-name="Times New Roman" fo:font-size="14pt" fo:language="uk" fo:country="UA" officeooo:rsid="0015024a" officeooo:paragraph-rsid="0015024a" style:font-name-asian="Times New Roman1" style:font-size-asian="14pt" style:font-name-complex="Times New Roman1" style:font-size-complex="14pt"/>
    </style:style>
    <style:style style:name="P74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76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fo:language="uk" fo:country="UA" officeooo:rsid="0015024a" officeooo:paragraph-rsid="0015024a"/>
    </style:style>
    <style:style style:name="P77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8" style:family="paragraph" style:parent-style-name="Standard">
      <style:paragraph-properties fo:margin-left="0in" fo:margin-right="0in" fo:line-height="115%" fo:text-indent="0in" style:auto-text-indent="false"/>
      <style:text-properties style:font-name="Times New Roman" fo:font-size="14pt" officeooo:paragraph-rsid="0027b4cc" style:font-size-asian="14pt" style:font-size-complex="14pt"/>
    </style:style>
    <style:style style:name="P79" style:family="paragraph" style:parent-style-name="Standard">
      <style:paragraph-properties fo:margin-left="0in" fo:margin-right="0in" fo:line-height="115%" fo:text-indent="0in" style:auto-text-indent="false"/>
      <style:text-properties style:font-name="Times New Roman" fo:font-size="14pt" officeooo:paragraph-rsid="00299b52" style:font-size-asian="14pt" style:font-size-complex="14pt"/>
    </style:style>
    <style:style style:name="P80" style:family="paragraph" style:parent-style-name="Standard">
      <style:paragraph-properties fo:margin-left="0in" fo:margin-right="0in" fo:line-height="115%" fo:text-indent="0in" style:auto-text-indent="false"/>
      <style:text-properties fo:color="#000000" style:font-name="Times New Roman" fo:font-size="14pt" fo:font-style="italic" fo:font-weight="bold" officeooo:paragraph-rsid="00299b52" style:font-name-asian="Times New Roman1" style:font-size-asian="14pt" style:font-style-asian="italic" style:font-weight-asian="bold" style:font-name-complex="Times New Roman1" style:font-size-complex="14pt"/>
    </style:style>
    <style:style style:name="P81" style:family="paragraph" style:parent-style-name="Standard">
      <style:paragraph-properties fo:margin-left="0in" fo:margin-right="0in" fo:line-height="115%" fo:text-indent="0in" style:auto-text-indent="false"/>
      <style:text-properties fo:color="#000000" style:font-name="Times New Roman" fo:font-size="14pt" officeooo:paragraph-rsid="00299b52" style:font-name-asian="Times New Roman1" style:font-size-asian="14pt" style:font-name-complex="Times New Roman1" style:font-size-complex="14pt"/>
    </style:style>
    <style:style style:name="P82" style:family="paragraph" style:parent-style-name="Обычный1">
      <style:paragraph-properties fo:margin-left="0in" fo:margin-right="0in" fo:margin-top="0in" fo:margin-bottom="0.0972in" loext:contextual-spacing="false" fo:line-height="115%" fo:text-indent="0in" style:auto-text-indent="false" style:writing-mode="lr-tb"/>
      <style:text-properties style:font-name="Times New Roman" fo:font-size="14pt" officeooo:paragraph-rsid="002be333" style:font-size-asian="14pt" style:font-size-complex="14pt"/>
    </style:style>
    <style:style style:name="P83" style:family="paragraph" style:parent-style-name="Standard">
      <style:paragraph-properties fo:margin-top="0in" fo:margin-bottom="0.0972in" loext:contextual-spacing="false" fo:line-height="115%"/>
      <style:text-properties officeooo:paragraph-rsid="0032f3b6"/>
    </style:style>
    <style:style style:name="P84" style:family="paragraph" style:parent-style-name="Standard" style:list-style-name="WWNum5">
      <style:paragraph-properties fo:line-height="115%"/>
      <style:text-properties style:font-name="Times New Roman" fo:font-size="14pt" style:font-size-asian="14pt" style:font-size-complex="14pt"/>
    </style:style>
    <style:style style:name="P85" style:family="paragraph" style:parent-style-name="Standard" style:list-style-name="WWNum5">
      <style:paragraph-properties fo:line-height="115%"/>
      <style:text-properties style:font-name="Times New Roman" fo:font-size="14pt" fo:language="en" fo:country="US" officeooo:rsid="001ff597" officeooo:paragraph-rsid="001ff597" style:font-size-asian="14pt" style:font-size-complex="14pt"/>
    </style:style>
    <style:style style:name="P86" style:family="paragraph" style:parent-style-name="Standard" style:list-style-name="WWNum5">
      <style:paragraph-properties fo:line-height="115%"/>
      <style:text-properties style:font-name="Times New Roman" fo:font-size="14pt" officeooo:paragraph-rsid="0010083e" style:font-name-asian="Times New Roman1" style:font-size-asian="14pt" style:font-name-complex="Times New Roman1" style:font-size-complex="14pt"/>
    </style:style>
    <style:style style:name="P87" style:family="paragraph" style:parent-style-name="Standard" style:master-page-name="First_20_Page">
      <style:paragraph-properties fo:line-height="115%" fo:text-align="center" style:justify-single-word="false" style:page-number="1"/>
      <style:text-properties fo:color="#00000a" style:font-name="Times New Roman" fo:font-size="14pt" fo:language="uk" fo:country="UA" fo:font-style="normal" fo:font-weight="normal" officeooo:rsid="0022ef46" officeooo:paragraph-rsid="0022ef4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8" style:family="paragraph" style:parent-style-name="Standard" style:list-style-name="WWNum6">
      <style:paragraph-properties fo:margin-top="0in" fo:margin-bottom="0in" loext:contextual-spacing="false" fo:line-height="115%"/>
      <style:text-properties style:font-name="Times New Roman" fo:font-size="14pt" style:font-size-asian="14pt" style:font-size-complex="14pt"/>
    </style:style>
    <style:style style:name="P89" style:family="paragraph" style:parent-style-name="Standard" style:list-style-name="WWNum7">
      <style:paragraph-properties fo:margin-top="0in" fo:margin-bottom="0in" loext:contextual-spacing="false" fo:line-height="115%"/>
      <style:text-properties style:font-name="Times New Roman" fo:font-size="14pt" style:font-size-asian="14pt" style:font-size-complex="14pt"/>
    </style:style>
    <style:style style:name="P90" style:family="paragraph" style:parent-style-name="Standard" style:list-style-name="WWNum2">
      <style:paragraph-properties fo:margin-top="0in" fo:margin-bottom="0in" loext:contextual-spacing="false" fo:line-height="115%"/>
      <style:text-properties style:font-name="Times New Roman" fo:font-size="14pt" style:font-size-asian="14pt" style:font-size-complex="14pt"/>
    </style:style>
    <style:style style:name="P91" style:family="paragraph" style:parent-style-name="Standard" style:list-style-name="WWNum4">
      <style:paragraph-properties fo:margin-top="0in" fo:margin-bottom="0in" loext:contextual-spacing="false" fo:line-height="115%"/>
      <style:text-properties style:font-name="Times New Roman" fo:font-size="14pt" style:font-size-asian="14pt" style:font-size-complex="14pt"/>
    </style:style>
    <style:style style:name="P92" style:family="paragraph" style:parent-style-name="Standard" style:list-style-name="WWNum8">
      <style:paragraph-properties fo:margin-top="0in" fo:margin-bottom="0in" loext:contextual-spacing="false" fo:line-height="115%"/>
      <style:text-properties style:font-name="Times New Roman" fo:font-size="14pt" style:font-size-asian="14pt" style:font-size-complex="14pt"/>
    </style:style>
    <style:style style:name="P93" style:family="paragraph" style:parent-style-name="Standard" style:list-style-name="WWNum5">
      <style:paragraph-properties fo:margin-top="0in" fo:margin-bottom="0in" loext:contextual-spacing="false" fo:line-height="115%"/>
      <style:text-properties style:font-name="Times New Roman" fo:font-size="14pt" style:font-size-asian="14pt" style:font-size-complex="14pt"/>
    </style:style>
    <style:style style:name="P94" style:family="paragraph" style:parent-style-name="Standard" style:list-style-name="WWNum6">
      <style:paragraph-properties fo:margin-top="0in" fo:margin-bottom="0in" loext:contextual-spacing="false" fo:line-height="115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5" style:family="paragraph" style:parent-style-name="Standard" style:list-style-name="WWNum2">
      <style:paragraph-properties fo:margin-top="0in" fo:margin-bottom="0in" loext:contextual-spacing="false" fo:line-height="115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6" style:family="paragraph" style:parent-style-name="Standard" style:list-style-name="WWNum6">
      <style:paragraph-properties fo:margin-top="0in" fo:margin-bottom="0in" loext:contextual-spacing="false" fo:line-height="115%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97" style:family="paragraph" style:parent-style-name="Standard" style:list-style-name="WWNum2">
      <style:paragraph-properties fo:margin-top="0in" fo:margin-bottom="0in" loext:contextual-spacing="false" fo:line-height="115%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98" style:family="paragraph" style:parent-style-name="Standard" style:list-style-name="WWNum1">
      <style:paragraph-properties fo:margin-top="0in" fo:margin-bottom="0in" loext:contextual-spacing="false" fo:line-height="115%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99" style:family="paragraph" style:parent-style-name="Standard" style:list-style-name="WWNum5">
      <style:paragraph-properties fo:margin-top="0in" fo:margin-bottom="0in" loext:contextual-spacing="false" fo:line-height="115%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00" style:family="paragraph" style:parent-style-name="Standard" style:list-style-name="WWNum5">
      <style:paragraph-properties fo:margin-top="0in" fo:margin-bottom="0in" loext:contextual-spacing="false" fo:line-height="115%"/>
      <style:text-properties fo:color="#000000" style:font-name="Times New Roman" fo:font-size="14pt" officeooo:paragraph-rsid="000b268e" style:font-name-asian="Times New Roman1" style:font-size-asian="14pt" style:font-name-complex="Times New Roman1" style:font-size-complex="14pt"/>
    </style:style>
    <style:style style:name="P101" style:family="paragraph" style:parent-style-name="Standard">
      <style:paragraph-properties fo:margin-top="0in" fo:margin-bottom="0in" loext:contextual-spacing="false" fo:line-height="115%"/>
      <style:text-properties fo:color="#000000" style:font-name="Times New Roman" fo:font-size="14pt" officeooo:paragraph-rsid="0021ee4a" style:font-name-asian="Times New Roman1" style:font-size-asian="14pt" style:font-name-complex="Times New Roman1" style:font-size-complex="14pt"/>
    </style:style>
    <style:style style:name="P102" style:family="paragraph" style:parent-style-name="Standard" style:list-style-name="WWNum4">
      <style:paragraph-properties fo:margin-top="0in" fo:margin-bottom="0.0972in" loext:contextual-spacing="false" fo:line-height="115%"/>
      <style:text-properties style:font-name="Times New Roman" fo:font-size="14pt" officeooo:paragraph-rsid="0032f3b6" style:font-size-asian="14pt" style:font-size-complex="14pt"/>
    </style:style>
    <style:style style:name="P103" style:family="paragraph" style:parent-style-name="Standard">
      <style:paragraph-properties fo:margin-top="0in" fo:margin-bottom="0.0972in" loext:contextual-spacing="false" fo:line-height="115%" fo:padding-left="0in" fo:padding-right="0in" fo:padding-top="0in" fo:padding-bottom="0.0291in" fo:border-left="none" fo:border-right="none" fo:border-top="none" fo:border-bottom="0.99pt solid #000000" style:join-border="false"/>
      <style:text-properties officeooo:paragraph-rsid="0032f3b6"/>
    </style:style>
    <style:style style:name="P104" style:family="paragraph" style:parent-style-name="Standard">
      <style:paragraph-properties fo:margin-left="0in" fo:margin-right="0in" fo:margin-top="0in" fo:margin-bottom="0in" loext:contextual-spacing="false" fo:line-height="115%" fo:text-indent="0.4917in" style:auto-text-indent="false"/>
      <style:text-properties fo:color="#000000" style:font-name="Times New Roman" fo:font-size="14pt" fo:language="uk" fo:country="UA" officeooo:paragraph-rsid="0019e834" style:font-name-asian="Times New Roman1" style:font-size-asian="14pt" style:font-name-complex="Times New Roman1" style:font-size-complex="14pt"/>
    </style:style>
    <style:style style:name="T1" style:family="text">
      <style:text-properties fo:color="#ff0000" style:font-name="Times New Roman" fo:font-size="14pt" fo:language="uk" fo:country="UA" officeooo:rsid="000991e6" style:font-name-asian="Times New Roman1" style:font-size-asian="14pt" style:font-name-complex="Times New Roman1" style:font-size-complex="14pt"/>
    </style:style>
    <style:style style:name="T2" style:family="text">
      <style:text-properties fo:color="#ff0000" style:font-name="Times New Roman" fo:font-size="14pt" fo:language="uk" fo:country="UA" officeooo:rsid="002c81f2" style:font-name-asian="Times New Roman1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fo:language="uk" fo:country="UA" fo:font-weight="bold" officeooo:rsid="00299b52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ff0000" style:font-name="Times New Roman" fo:font-size="14pt" fo:language="uk" fo:country="UA" fo:font-weight="bold" officeooo:rsid="002be333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fo:color="#ff0000" style:font-name="Times New Roman" fo:font-size="14pt" fo:language="en" fo:country="US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6" style:family="text">
      <style:text-properties fo:color="#ff0000" style:font-name="Times New Roman" fo:font-size="14pt" fo:language="en" fo:country="US" style:text-underline-style="solid" style:text-underline-width="auto" style:text-underline-color="font-color" officeooo:rsid="00081fd2" style:font-name-asian="Times New Roman1" style:font-size-asian="14pt" style:font-name-complex="Times New Roman1" style:font-size-complex="14pt"/>
    </style:style>
    <style:style style:name="T7" style:family="text">
      <style:text-properties fo:color="#ff0000" style:font-name="Times New Roman" fo:font-size="14pt" fo:language="en" fo:country="US" style:text-underline-style="solid" style:text-underline-width="auto" style:text-underline-color="font-color" officeooo:rsid="000991e6" style:font-name-asian="Times New Roman1" style:font-size-asian="14pt" style:font-name-complex="Times New Roman1" style:font-size-complex="14pt"/>
    </style:style>
    <style:style style:name="T8" style:family="text">
      <style:text-properties fo:color="#ff0000" style:font-name="Times New Roman" fo:font-size="14pt" fo:language="en" fo:country="US" style:text-underline-style="solid" style:text-underline-width="auto" style:text-underline-color="font-color" officeooo:rsid="000dc60b" style:font-name-asian="Times New Roman1" style:font-size-asian="14pt" style:font-name-complex="Times New Roman1" style:font-size-complex="14pt"/>
    </style:style>
    <style:style style:name="T9" style:family="text">
      <style:text-properties fo:color="#ff0000" style:font-name="Times New Roman" fo:font-size="14pt" fo:language="en" fo:country="US" style:text-underline-style="solid" style:text-underline-width="auto" style:text-underline-color="font-color" officeooo:rsid="001bc1d5" style:font-name-asian="Times New Roman1" style:font-size-asian="14pt" style:font-name-complex="Times New Roman1" style:font-size-complex="14pt"/>
    </style:style>
    <style:style style:name="T10" style:family="text">
      <style:text-properties fo:color="#ff0000" style:font-name="Times New Roman" fo:font-size="14pt" fo:language="en" fo:country="US" style:text-underline-style="solid" style:text-underline-width="auto" style:text-underline-color="font-color" officeooo:rsid="0022ef46" style:font-name-asian="Times New Roman1" style:font-size-asian="14pt" style:font-name-complex="Times New Roman1" style:font-size-complex="14pt"/>
    </style:style>
    <style:style style:name="T11" style:family="text">
      <style:text-properties fo:color="#ff0000" style:font-name="Times New Roman" fo:font-size="14pt" fo:language="en" fo:country="US" style:text-underline-style="solid" style:text-underline-width="auto" style:text-underline-color="font-color" officeooo:rsid="002c81f2" style:font-name-asian="Times New Roman1" style:font-size-asian="14pt" style:font-name-complex="Times New Roman1" style:font-size-complex="14pt"/>
    </style:style>
    <style:style style:name="T12" style:family="text">
      <style:text-properties fo:color="#ff0000" style:font-name="Times New Roman" fo:font-size="14pt" officeooo:rsid="002be333" style:font-name-asian="Times New Roman1" style:font-size-asian="14pt" style:font-name-complex="Times New Roman1" style:font-size-complex="14pt"/>
    </style:style>
    <style:style style:name="T13" style:family="text">
      <style:text-properties fo:color="#ff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4" style:family="text">
      <style:text-properties fo:color="#ff0000" fo:language="uk" fo:country="UA" fo:font-style="italic" fo:font-weight="bold" style:font-name-asian="Times New Roman1" style:font-style-asian="italic" style:font-weight-asian="bold" style:font-name-complex="Times New Roman1"/>
    </style:style>
    <style:style style:name="T15" style:family="text">
      <style:text-properties fo:color="#ff0000" fo:language="uk" fo:country="UA" fo:font-style="italic" fo:font-weight="bold" officeooo:rsid="002ad417" style:font-name-asian="Times New Roman1" style:font-style-asian="italic" style:font-weight-asian="bold" style:font-name-complex="Times New Roman1"/>
    </style:style>
    <style:style style:name="T16" style:family="text">
      <style:text-properties fo:color="#ff0000" fo:language="uk" fo:country="UA" style:text-underline-style="solid" style:text-underline-width="auto" style:text-underline-color="font-color" fo:font-weight="bold" style:font-name-asian="Verdana" style:font-weight-asian="bold" style:font-name-complex="Verdana"/>
    </style:style>
    <style:style style:name="T17" style:family="text">
      <style:text-properties fo:color="#ff0000" fo:language="uk" fo:country="UA" style:text-underline-style="solid" style:text-underline-width="auto" style:text-underline-color="font-color" fo:font-weight="bold" officeooo:rsid="0010083e" style:font-name-asian="Verdana" style:font-weight-asian="bold" style:font-name-complex="Verdana"/>
    </style:style>
    <style:style style:name="T18" style:family="text">
      <style:text-properties fo:color="#ff0000" fo:language="uk" fo:country="UA" style:text-underline-style="solid" style:text-underline-width="auto" style:text-underline-color="font-color" fo:font-weight="bold" officeooo:rsid="002be333" style:font-name-asian="Verdana" style:font-weight-asian="bold" style:font-name-complex="Verdana"/>
    </style:style>
    <style:style style:name="T19" style:family="text">
      <style:text-properties fo:color="#ff0000" fo:language="uk" fo:country="UA" fo:font-weight="bold" officeooo:rsid="00299b52" style:font-name-asian="Times New Roman1" style:font-weight-asian="bold" style:font-name-complex="Times New Roman1"/>
    </style:style>
    <style:style style:name="T20" style:family="text">
      <style:text-properties fo:color="#ff0000" fo:language="uk" fo:country="UA" fo:font-weight="bold" officeooo:rsid="002be333" style:font-name-asian="Times New Roman1" style:font-weight-asian="bold" style:font-name-complex="Times New Roman1"/>
    </style:style>
    <style:style style:name="T21" style:family="text">
      <style:text-properties fo:color="#ff0000" fo:language="uk" fo:country="UA" style:font-name-asian="Times New Roman1" style:font-name-complex="Times New Roman1"/>
    </style:style>
    <style:style style:name="T22" style:family="text">
      <style:text-properties fo:color="#ff0000" fo:language="uk" fo:country="UA" officeooo:rsid="00081fd2" style:font-name-asian="Times New Roman1" style:font-name-complex="Times New Roman1"/>
    </style:style>
    <style:style style:name="T23" style:family="text">
      <style:text-properties fo:color="#ff0000" fo:language="uk" fo:country="UA" officeooo:rsid="002be333" style:font-name-asian="Times New Roman1" style:font-name-complex="Times New Roman1"/>
    </style:style>
    <style:style style:name="T24" style:family="text">
      <style:text-properties fo:color="#ff0000" fo:font-style="italic" fo:font-weight="bold" style:font-name-asian="Times New Roman1" style:font-style-asian="italic" style:font-weight-asian="bold" style:font-name-complex="Times New Roman1"/>
    </style:style>
    <style:style style:name="T25" style:family="text">
      <style:text-properties fo:color="#ff0000" style:text-underline-style="solid" style:text-underline-width="auto" style:text-underline-color="font-color" fo:font-weight="bold" style:font-name-asian="Verdana" style:font-weight-asian="bold" style:font-name-complex="Verdana"/>
    </style:style>
    <style:style style:name="T26" style:family="text">
      <style:text-properties fo:color="#ff0000" fo:language="en" fo:country="US"/>
    </style:style>
    <style:style style:name="T27" style:family="text">
      <style:text-properties fo:color="#ff0000" fo:language="en" fo:country="US" style:font-name-asian="Times New Roman1" style:font-name-complex="Times New Roman1"/>
    </style:style>
    <style:style style:name="T28" style:family="text">
      <style:text-properties fo:color="#ff0000" fo:language="en" fo:country="US" officeooo:rsid="00081fd2" style:font-name-asian="Times New Roman1" style:font-name-complex="Times New Roman1"/>
    </style:style>
    <style:style style:name="T29" style:family="text">
      <style:text-properties fo:color="#ff0000" fo:language="en" fo:country="US" officeooo:rsid="002c4c26" style:font-name-asian="Times New Roman1" style:font-name-complex="Times New Roman1"/>
    </style:style>
    <style:style style:name="T30" style:family="text">
      <style:text-properties fo:color="#ff0000" fo:language="en" fo:country="US" officeooo:rsid="00299b52" style:font-name-asian="Times New Roman1" style:font-name-complex="Times New Roman1"/>
    </style:style>
    <style:style style:name="T31" style:family="text">
      <style:text-properties fo:color="#ff0000" fo:language="en" fo:country="US" fo:font-weight="bold" officeooo:rsid="002be333" style:font-name-asian="Times New Roman1" style:font-weight-asian="bold" style:font-name-complex="Times New Roman1"/>
    </style:style>
    <style:style style:name="T32" style:family="text">
      <style:text-properties fo:color="#ff0000" fo:font-weight="bold" style:font-name-asian="Times New Roman1" style:font-weight-asian="bold" style:font-name-complex="Times New Roman1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6" style:family="text">
      <style:text-properties fo:color="#000000" style:font-name="Times New Roman" fo:font-size="14pt" fo:language="uk" fo:country="UA" officeooo:rsid="00081fd2" style:font-name-asian="Times New Roman1" style:font-size-asian="14pt" style:font-name-complex="Times New Roman1" style:font-size-complex="14pt"/>
    </style:style>
    <style:style style:name="T37" style:family="text">
      <style:text-properties fo:color="#000000" style:font-name="Times New Roman" fo:font-size="14pt" fo:language="uk" fo:country="UA" fo:font-weight="normal" officeooo:rsid="003376e4" style:font-name-asian="Times New Roman1" style:font-size-asian="14pt" style:font-weight-asian="normal" style:font-name-complex="Times New Roman1" style:font-size-complex="14pt" style:font-weight-complex="normal"/>
    </style:style>
    <style:style style:name="T38" style:family="text">
      <style:text-properties fo:color="#000000" style:font-name="Times New Roman" fo:font-size="14pt" fo:language="uk" fo:country="UA" fo:font-weight="normal" officeooo:rsid="0033ea65" style:font-name-asian="Times New Roman1" style:font-size-asian="14pt" style:font-weight-asian="normal" style:font-name-complex="Times New Roman1" style:font-size-complex="14pt" style:font-weight-complex="normal"/>
    </style:style>
    <style:style style:name="T39" style:family="text">
      <style:text-properties fo:color="#000000" style:font-name="Times New Roman" fo:font-size="14pt" fo:language="uk" fo:country="UA" fo:font-weight="normal" officeooo:rsid="0034a78a" style:font-name-asian="Times New Roman1" style:font-size-asian="14pt" style:font-weight-asian="normal" style:font-name-complex="Times New Roman1" style:font-size-complex="14pt" style:font-weight-complex="normal"/>
    </style:style>
    <style:style style:name="T40" style:family="text">
      <style:text-properties fo:color="#000000" fo:font-weight="bold" style:font-name-asian="Times New Roman1" style:font-weight-asian="bold" style:font-name-complex="Times New Roman1"/>
    </style:style>
    <style:style style:name="T41" style:family="text">
      <style:text-properties fo:color="#000000" style:font-name-asian="Times New Roman1" style:font-name-complex="Times New Roman1"/>
    </style:style>
    <style:style style:name="T42" style:family="text">
      <style:text-properties fo:color="#000000" officeooo:rsid="002be333" style:font-name-asian="Times New Roman1" style:font-name-complex="Times New Roman1"/>
    </style:style>
    <style:style style:name="T43" style:family="text">
      <style:text-properties fo:color="#000000" fo:language="uk" fo:country="UA" style:font-name-asian="Times New Roman1" style:font-name-complex="Times New Roman1"/>
    </style:style>
    <style:style style:name="T44" style:family="text">
      <style:text-properties fo:color="#000000" fo:language="uk" fo:country="UA" officeooo:rsid="0011cde5" style:font-name-asian="Times New Roman1" style:font-name-complex="Times New Roman1"/>
    </style:style>
    <style:style style:name="T45" style:family="text">
      <style:text-properties fo:color="#000000" fo:language="uk" fo:country="UA" officeooo:rsid="001ff597" style:font-name-asian="Times New Roman1" style:font-name-complex="Times New Roman1"/>
    </style:style>
    <style:style style:name="T46" style:family="text">
      <style:text-properties fo:color="#000000" fo:language="uk" fo:country="UA" officeooo:rsid="0020b2e9" style:font-name-asian="Times New Roman1" style:font-name-complex="Times New Roman1"/>
    </style:style>
    <style:style style:name="T47" style:family="text">
      <style:text-properties fo:color="#000000" fo:language="uk" fo:country="UA" officeooo:rsid="002793b0" style:font-name-asian="Times New Roman1" style:font-name-complex="Times New Roman1"/>
    </style:style>
    <style:style style:name="T48" style:family="text">
      <style:text-properties fo:color="#000000" fo:language="uk" fo:country="UA" officeooo:rsid="00299b52" style:font-name-asian="Times New Roman1" style:font-name-complex="Times New Roman1"/>
    </style:style>
    <style:style style:name="T49" style:family="text">
      <style:text-properties fo:color="#000000" fo:language="uk" fo:country="UA" officeooo:rsid="002be333" style:font-name-asian="Times New Roman1" style:font-name-complex="Times New Roman1"/>
    </style:style>
    <style:style style:name="T50" style:family="text">
      <style:text-properties fo:color="#000000" fo:language="uk" fo:country="UA" officeooo:rsid="002c4c26" style:font-name-asian="Times New Roman1" style:font-name-complex="Times New Roman1"/>
    </style:style>
    <style:style style:name="T51" style:family="text">
      <style:text-properties fo:color="#000000" fo:language="uk" fo:country="UA" officeooo:rsid="002fd0ca" style:font-name-asian="Times New Roman1" style:font-name-complex="Times New Roman1"/>
    </style:style>
    <style:style style:name="T52" style:family="text">
      <style:text-properties fo:color="#000000" fo:language="uk" fo:country="UA" officeooo:rsid="0034a78a" style:font-name-asian="Times New Roman1" style:font-name-complex="Times New Roman1"/>
    </style:style>
    <style:style style:name="T53" style:family="text">
      <style:text-properties fo:color="#000000" fo:language="uk" fo:country="UA" officeooo:rsid="00361d4c" style:font-name-asian="Times New Roman1" style:font-name-complex="Times New Roman1"/>
    </style:style>
    <style:style style:name="T54" style:family="text">
      <style:text-properties fo:color="#000000" fo:language="uk" fo:country="UA" fo:font-style="italic" fo:font-weight="bold" style:font-name-asian="Times New Roman1" style:font-style-asian="italic" style:font-weight-asian="bold" style:font-name-complex="Times New Roman1"/>
    </style:style>
    <style:style style:name="T55" style:family="text">
      <style:text-properties fo:color="#000000" fo:language="uk" fo:country="UA" fo:font-style="italic" fo:font-weight="bold" officeooo:rsid="0019e834" style:font-name-asian="Times New Roman1" style:font-style-asian="italic" style:font-weight-asian="bold" style:font-name-complex="Times New Roman1"/>
    </style:style>
    <style:style style:name="T56" style:family="text">
      <style:text-properties fo:color="#000000" fo:language="uk" fo:country="UA" fo:font-style="italic" fo:font-weight="bold" officeooo:rsid="002c81f2" style:font-name-asian="Times New Roman1" style:font-style-asian="italic" style:font-weight-asian="bold" style:font-name-complex="Times New Roman1"/>
    </style:style>
    <style:style style:name="T57" style:family="text">
      <style:text-properties fo:color="#000000" fo:language="uk" fo:country="UA" officeooo:rsid="001ff597"/>
    </style:style>
    <style:style style:name="T58" style:family="text">
      <style:text-properties fo:color="#000000" fo:language="uk" fo:country="UA" style:font-name-asian="Arimo" style:font-name-complex="Arimo"/>
    </style:style>
    <style:style style:name="T59" style:family="text">
      <style:text-properties fo:color="#000000" fo:language="uk" fo:country="UA" fo:font-weight="bold" officeooo:rsid="002be333" style:font-name-asian="Times New Roman1" style:font-weight-asian="bold" style:font-name-complex="Times New Roman1"/>
    </style:style>
    <style:style style:name="T60" style:family="text">
      <style:text-properties fo:color="#000000" fo:font-style="italic" fo:font-weight="bold" style:font-name-asian="Times New Roman1" style:font-style-asian="italic" style:font-weight-asian="bold" style:font-name-complex="Times New Roman1"/>
    </style:style>
    <style:style style:name="T61" style:family="text">
      <style:text-properties fo:color="#000000" fo:language="en" fo:country="US" officeooo:rsid="001e30ae" style:font-name-asian="Times New Roman1" style:font-name-complex="Times New Roman1"/>
    </style:style>
    <style:style style:name="T62" style:family="text">
      <style:text-properties fo:color="#000000" fo:language="en" fo:country="US" officeooo:rsid="002793b0" style:font-name-asian="Times New Roman1" style:font-name-complex="Times New Roman1"/>
    </style:style>
    <style:style style:name="T63" style:family="text">
      <style:text-properties fo:color="#000000" fo:language="en" fo:country="US" officeooo:rsid="002be333" style:font-name-asian="Times New Roman1" style:font-name-complex="Times New Roman1"/>
    </style:style>
    <style:style style:name="T64" style:family="text">
      <style:text-properties fo:color="#000000" fo:language="en" fo:country="US" officeooo:rsid="002c4c26" style:font-name-asian="Times New Roman1" style:font-name-complex="Times New Roman1"/>
    </style:style>
    <style:style style:name="T65" style:family="text">
      <style:text-properties fo:color="#000000" fo:language="ru" fo:country="RU" fo:font-style="italic" fo:font-weight="bold" officeooo:rsid="001e30ae" style:font-name-asian="Times New Roman1" style:font-style-asian="italic" style:font-weight-asian="bold" style:font-name-complex="Times New Roman1"/>
    </style:style>
    <style:style style:name="T66" style:family="text">
      <style:text-properties fo:color="#000000" style:font-name-asian="Arimo" style:font-name-complex="Arimo"/>
    </style:style>
    <style:style style:name="T67" style:family="text">
      <style:text-properties fo:color="#00000a" style:font-name-asian="Times New Roman1" style:font-name-complex="Times New Roman1"/>
    </style:style>
    <style:style style:name="T68" style:family="text">
      <style:text-properties fo:color="#00000a" fo:language="uk" fo:country="UA" officeooo:rsid="000991e6" style:font-name-asian="Times New Roman1" style:font-name-complex="Times New Roman1"/>
    </style:style>
    <style:style style:name="T69" style:family="text">
      <style:text-properties fo:color="#00000a" fo:language="uk" fo:country="UA" officeooo:rsid="002be333" style:font-name-asian="Times New Roman1" style:font-name-complex="Times New Roman1"/>
    </style:style>
    <style:style style:name="T70" style:family="text">
      <style:text-properties fo:color="#00000a" fo:language="uk" fo:country="UA" officeooo:rsid="002793b0" style:font-name-asian="Times New Roman1" style:font-name-complex="Times New Roman1"/>
    </style:style>
    <style:style style:name="T71" style:family="text">
      <style:text-properties fo:color="#222222" style:font-name-asian="Times New Roman1" style:font-name-complex="Times New Roman1"/>
    </style:style>
    <style:style style:name="T72" style:family="text">
      <style:text-properties fo:color="#222222" officeooo:rsid="000991e6" style:font-name-asian="Times New Roman1" style:font-name-complex="Times New Roman1"/>
    </style:style>
    <style:style style:name="T73" style:family="text">
      <style:text-properties fo:color="#222222" officeooo:rsid="0011cde5" style:font-name-asian="Times New Roman1" style:font-name-complex="Times New Roman1"/>
    </style:style>
    <style:style style:name="T74" style:family="text">
      <style:text-properties fo:color="#222222" officeooo:rsid="00184cf0" style:font-name-asian="Times New Roman1" style:font-name-complex="Times New Roman1"/>
    </style:style>
    <style:style style:name="T75" style:family="text">
      <style:text-properties fo:color="#222222" officeooo:rsid="00313348" style:font-name-asian="Times New Roman1" style:font-name-complex="Times New Roman1"/>
    </style:style>
    <style:style style:name="T76" style:family="text">
      <style:text-properties fo:color="#222222" officeooo:rsid="00326968" style:font-name-asian="Times New Roman1" style:font-name-complex="Times New Roman1"/>
    </style:style>
    <style:style style:name="T77" style:family="text">
      <style:text-properties fo:color="#222222" fo:language="en" fo:country="US" style:font-name-asian="Times New Roman1" style:font-name-complex="Times New Roman1"/>
    </style:style>
    <style:style style:name="T78" style:family="text">
      <style:text-properties fo:color="#222222" fo:language="uk" fo:country="UA" officeooo:rsid="0011cde5" style:font-name-asian="Times New Roman1" style:font-name-complex="Times New Roman1"/>
    </style:style>
    <style:style style:name="T79" style:family="text">
      <style:text-properties fo:color="#222222" fo:language="ru" fo:country="RU" officeooo:rsid="00326968" style:font-name-asian="Times New Roman1" style:font-name-complex="Times New Roman1"/>
    </style:style>
    <style:style style:name="T80" style:family="text">
      <style:text-properties fo:color="#55308d" style:font-name="Times New Roman" fo:font-size="14pt" style:font-name-asian="Times New Roman1" style:font-size-asian="14pt" style:font-name-complex="Times New Roman1" style:font-size-complex="14pt"/>
    </style:style>
    <style:style style:name="T8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3" style:family="text">
      <style:text-properties style:font-name="Times New Roman" fo:font-size="14pt" officeooo:rsid="00081fd2" style:font-name-asian="Times New Roman1" style:font-size-asian="14pt" style:font-name-complex="Times New Roman1" style:font-size-complex="14pt"/>
    </style:style>
    <style:style style:name="T84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85" style:family="text">
      <style:text-properties style:font-name="Times New Roman" fo:font-size="14pt" fo:language="uk" fo:country="UA" officeooo:rsid="000991e6" style:font-name-asian="Times New Roman1" style:font-size-asian="14pt" style:font-name-complex="Times New Roman1" style:font-size-complex="14pt"/>
    </style:style>
    <style:style style:name="T86" style:family="text">
      <style:text-properties style:font-name="Times New Roman" fo:font-size="14pt" fo:language="uk" fo:country="UA" officeooo:rsid="00153b98" style:font-name-asian="Times New Roman1" style:font-size-asian="14pt" style:font-name-complex="Times New Roman1" style:font-size-complex="14pt"/>
    </style:style>
    <style:style style:name="T87" style:family="text">
      <style:text-properties style:font-name="Times New Roman" fo:font-size="14pt" fo:language="uk" fo:country="UA" style:font-size-asian="14pt" style:font-size-complex="14pt"/>
    </style:style>
    <style:style style:name="T88" style:family="text">
      <style:text-properties style:font-name="Times New Roman" fo:font-size="14pt" fo:language="uk" fo:country="UA" officeooo:rsid="0033ea65" style:font-size-asian="14pt" style:font-size-complex="14pt"/>
    </style:style>
    <style:style style:name="T89" style:family="text">
      <style:text-properties style:font-name="Times New Roman" fo:font-size="14pt" style:font-size-asian="14pt" style:font-size-complex="14pt"/>
    </style:style>
    <style:style style:name="T90" style:family="text">
      <style:text-properties fo:font-weight="bold" style:font-name-asian="Times New Roman1" style:font-weight-asian="bold" style:font-name-complex="Times New Roman1"/>
    </style:style>
    <style:style style:name="T91" style:family="text">
      <style:text-properties style:font-name-asian="Times New Roman1" style:font-name-complex="Times New Roman1"/>
    </style:style>
    <style:style style:name="T92" style:family="text">
      <style:text-properties fo:language="uk" fo:country="UA"/>
    </style:style>
    <style:style style:name="T93" style:family="text">
      <style:text-properties fo:language="uk" fo:country="UA" style:font-name-asian="Times New Roman1" style:font-name-complex="Times New Roman1"/>
    </style:style>
    <style:style style:name="T94" style:family="text">
      <style:text-properties fo:language="uk" fo:country="UA" officeooo:rsid="001ff597" style:font-name-asian="Times New Roman1" style:font-name-complex="Times New Roman1"/>
    </style:style>
    <style:style style:name="T95" style:family="text">
      <style:text-properties fo:language="uk" fo:country="UA" officeooo:rsid="002381d0" style:font-name-asian="Times New Roman1" style:font-name-complex="Times New Roman1"/>
    </style:style>
    <style:style style:name="T96" style:family="text">
      <style:text-properties fo:language="uk" fo:country="UA" officeooo:rsid="002ad417" style:font-name-asian="Times New Roman1" style:font-name-complex="Times New Roman1"/>
    </style:style>
    <style:style style:name="T97" style:family="text">
      <style:text-properties fo:language="uk" fo:country="UA" officeooo:rsid="002be333" style:font-name-asian="Times New Roman1" style:font-name-complex="Times New Roman1"/>
    </style:style>
    <style:style style:name="T98" style:family="text">
      <style:text-properties fo:language="uk" fo:country="UA" officeooo:rsid="0033ea65" style:font-name-asian="Times New Roman1" style:font-name-complex="Times New Roman1"/>
    </style:style>
    <style:style style:name="T99" style:family="text">
      <style:text-properties fo:language="uk" fo:country="UA" officeooo:rsid="00361d4c" style:font-name-asian="Times New Roman1" style:font-name-complex="Times New Roman1"/>
    </style:style>
    <style:style style:name="T100" style:family="text">
      <style:text-properties fo:language="uk" fo:country="UA" fo:font-style="italic" fo:font-weight="bold" style:font-name-asian="Times New Roman1" style:font-style-asian="italic" style:font-weight-asian="bold" style:font-name-complex="Times New Roman1"/>
    </style:style>
    <style:style style:name="T101" style:family="text">
      <style:text-properties fo:language="uk" fo:country="UA" fo:font-style="italic" fo:font-weight="bold" officeooo:rsid="002c81f2" style:font-name-asian="Times New Roman1" style:font-style-asian="italic" style:font-weight-asian="bold" style:font-name-complex="Times New Roman1"/>
    </style:style>
    <style:style style:name="T102" style:family="text">
      <style:text-properties fo:language="uk" fo:country="UA" fo:font-weight="bold" style:font-name-asian="Times New Roman1" style:font-weight-asian="bold" style:font-name-complex="Times New Roman1"/>
    </style:style>
    <style:style style:name="T103" style:family="text">
      <style:text-properties fo:language="uk" fo:country="UA" fo:font-weight="bold" officeooo:rsid="000b268e" style:font-name-asian="Times New Roman1" style:font-weight-asian="bold" style:font-name-complex="Times New Roman1"/>
    </style:style>
    <style:style style:name="T104" style:family="text">
      <style:text-properties fo:language="uk" fo:country="UA" fo:font-weight="bold" officeooo:rsid="002c81f2" style:font-name-asian="Times New Roman1" style:font-weight-asian="bold" style:font-name-complex="Times New Roman1"/>
    </style:style>
    <style:style style:name="T105" style:family="text">
      <style:text-properties fo:language="uk" fo:country="UA" officeooo:rsid="0011cde5"/>
    </style:style>
    <style:style style:name="T106" style:family="text">
      <style:text-properties fo:language="uk" fo:country="UA" officeooo:rsid="0023886b"/>
    </style:style>
    <style:style style:name="T107" style:family="text">
      <style:text-properties fo:language="uk" fo:country="UA" officeooo:rsid="002a5dcd"/>
    </style:style>
    <style:style style:name="T108" style:family="text">
      <style:text-properties fo:language="uk" fo:country="UA" officeooo:rsid="002ad417"/>
    </style:style>
    <style:style style:name="T109" style:family="text">
      <style:text-properties fo:language="uk" fo:country="UA" officeooo:rsid="002be333"/>
    </style:style>
    <style:style style:name="T110" style:family="text">
      <style:text-properties fo:language="uk" fo:country="UA" officeooo:rsid="002c81f2"/>
    </style:style>
    <style:style style:name="T111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112" style:family="text">
      <style:text-properties fo:font-style="italic" fo:font-weight="bold" officeooo:rsid="0019e834" style:font-style-asian="italic" style:font-weight-asian="bold" style:font-style-complex="italic" style:font-weight-complex="bold"/>
    </style:style>
    <style:style style:name="T113" style:family="text">
      <style:text-properties fo:font-style="italic" fo:font-weight="bold" officeooo:rsid="002c81f2" style:font-style-asian="italic" style:font-weight-asian="bold" style:font-style-complex="italic" style:font-weight-complex="bold"/>
    </style:style>
    <style:style style:name="T114" style:family="text">
      <style:text-properties fo:language="ru" fo:country="RU"/>
    </style:style>
    <style:style style:name="T115" style:family="text">
      <style:text-properties fo:language="ru" fo:country="RU" officeooo:rsid="001e30ae"/>
    </style:style>
    <style:style style:name="T116" style:family="text">
      <style:text-properties fo:language="ru" fo:country="RU" officeooo:rsid="002be333" style:font-name-asian="Times New Roman1" style:font-name-complex="Times New Roman1"/>
    </style:style>
    <style:style style:name="T117" style:family="text">
      <style:text-properties fo:language="ru" fo:country="RU" fo:font-style="italic" fo:font-weight="bold" officeooo:rsid="001e30ae" style:font-style-asian="italic" style:font-weight-asian="bold" style:font-style-complex="italic" style:font-weight-complex="bold"/>
    </style:style>
    <style:style style:name="T118" style:family="text">
      <style:text-properties officeooo:rsid="002793b0"/>
    </style:style>
    <style:style style:name="T119" style:family="text">
      <style:text-properties officeooo:rsid="002ad417"/>
    </style:style>
    <style:style style:name="T120" style:family="text">
      <style:text-properties officeooo:rsid="002be333"/>
    </style:style>
    <style:style style:name="T121" style:family="text">
      <style:text-properties fo:language="en" fo:country="US" officeooo:rsid="002c4c26"/>
    </style:style>
    <style:style style:name="T122" style:family="text">
      <style:text-properties officeooo:rsid="002c81f2"/>
    </style:style>
    <style:style style:name="T123" style:family="text">
      <style:text-properties officeooo:rsid="002fd0ca"/>
    </style:style>
    <style:style style:name="T124" style:family="text">
      <style:text-properties officeooo:rsid="0021ee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 text:c="2"/>ЗАТВЕРДЖУЮ:</text:p>
      <text:p text:style-name="P12"><text:s text:c="28"/>Голова <text:s/>громадської організації <text:s/></text:p>
      <text:p text:style-name="P12"><text:s text:c="5"/>“<text:span text:style-name="T118">Творче об’єднання</text:span></text:p>
      <text:p text:style-name="P12"><text:s text:c="50"/>“Спілка діячів циркового мистецтва <text:s/>України”</text:p>
      <text:p text:style-name="P11"><text:span text:style-name="T93"><text:s text:c="11"/>“</text:span><text:span text:style-name="T96">1</text:span><text:span text:style-name="T98">5</text:span><text:span text:style-name="T93">” </text:span><text:span text:style-name="T96">грудня</text:span><text:span text:style-name="T93"> 202</text:span><text:span text:style-name="T96">1</text:span><text:span text:style-name="T93"> року</text:span><text:span text:style-name="T95">.</text:span></text:p>
      <text:p text:style-name="P12"><text:s text:c="37"/>__________________ О. В. Марченко</text:p>
      <text:p text:style-name="P13"><text:s text:c="8"/></text:p>
      <text:p text:style-name="P13"/>
      <text:p text:style-name="P13"/>
      <text:p text:style-name="P15"><text:span text:style-name="T14">Всеукраїнський </text:span><text:span text:style-name="T15">дитячий </text:span><text:span text:style-name="T14">ф</text:span><text:span text:style-name="T24">естиваль-</text:span><text:span text:style-name="T14">конкур</text:span><text:span text:style-name="T15">с </text:span><text:span text:style-name="T14">циркового</text:span><text:span text:style-name="T24"> мистецтва </text:span></text:p>
      <text:p text:style-name="P6">«<text:span text:style-name="T119">УЛЫБКА</text:span>» <text:s/><text:span text:style-name="T119">(«</text:span><text:span text:style-name="T108">Посмішка”</text:span><text:span text:style-name="T119">)</text:span></text:p>
      <text:p text:style-name="P8">імені <text:s/>Вертейм<text:span text:style-name="T122">а</text:span> <text:s/>С. М.</text:p>
      <text:p text:style-name="P7">.</text:p>
      <text:p text:style-name="P40">Термін проведення фестивалю-конкурсу:</text:p>
      <text:p text:style-name="P41"><text:span text:style-name="T25"><text:s/></text:span><text:span text:style-name="T18">2</text:span><text:span text:style-name="T25"> </text:span><text:span text:style-name="T18">квітня</text:span><text:span text:style-name="T25"> 202</text:span><text:span text:style-name="T16">2</text:span><text:span text:style-name="T25"> року</text:span></text:p>
      <text:p text:style-name="P40">Термін подачі заявок:</text:p>
      <text:p text:style-name="P41"><text:span text:style-name="T25">до </text:span><text:span text:style-name="T18">23</text:span><text:span text:style-name="T25"> </text:span><text:span text:style-name="T18">березня</text:span><text:span text:style-name="T25"> 202</text:span><text:span text:style-name="T17">2</text:span><text:span text:style-name="T25"> року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місто Харків 2022 рік.</text:p>
      <text:p text:style-name="P42"><text:soft-page-break/></text:p>
      <text:p text:style-name="P16"><text:span text:style-name="T40">Положення про </text:span><text:span text:style-name="T59">Всеукраїнський дитячий </text:span><text:span text:style-name="T40">фестиваль</text:span><text:span text:style-name="T90">-</text:span><text:span text:style-name="T40">конкурс </text:span></text:p>
      <text:p text:style-name="P21">циркового мистецтва</text:p>
      <text:p text:style-name="P20">«<text:span text:style-name="T120">УЛЫБКА</text:span>» <text:span text:style-name="T120">(«</text:span><text:span text:style-name="T109">Посмішка</text:span><text:span text:style-name="T120">»)</text:span></text:p>
      <text:p text:style-name="P22">імені Вертейм<text:span text:style-name="T123">а</text:span> С. М.</text:p>
      <text:p text:style-name="P25"><text:span text:style-name="T37">Фестивалю присвоєно ім’я Вертейм</text:span><text:span text:style-name="T38">а</text:span><text:span text:style-name="T37"> Савелія Мо</text:span><text:span text:style-name="T39">й</text:span><text:span text:style-name="T37">с</text:span><text:span text:style-name="T39">е</text:span><text:span text:style-name="T37">йовича (1930-2020). <text:s/><text:line-break/>Заслужений працівник культури та освіти України, </text:span><text:span text:style-name="T39">артист цирку та естради, <text:s text:c="4"/></text:span><text:span text:style-name="T87">у 1962 році створив перший в СРСР дитячий цирк «</text:span><text:span text:style-name="T89">УЛЫБКА</text:span><text:span text:style-name="T87">» (Посмішка») </text:span><text:span text:style-name="T88">місто Харків</text:span><text:span text:style-name="T87">, </text:span><text:span text:style-name="T37">перший в Україн</text:span><text:span text:style-name="T38">і <text:s/></text:span><text:span text:style-name="T37">кавалер ордена «УЛЫБКА» («Посмішка»).</text:span></text:p>
      <text:p text:style-name="P23"/>
      <text:p text:style-name="P26">Розділ І</text:p>
      <text:p text:style-name="P33"/>
      <text:p text:style-name="P27">1.1. Загальні положення.</text:p>
      <text:p text:style-name="P60"><text:span text:style-name="T41">З метою розвитку та збереження циркових традицій, </text:span><text:span text:style-name="T91">популяризації</text:span><text:span text:style-name="T41"> циркового мистецтва України, сприянню розвитку дитячого циркового аматорського мистецтва, </text:span><text:span text:style-name="T49">2</text:span><text:span text:style-name="T41"> </text:span><text:span text:style-name="T49">квітня</text:span><text:span text:style-name="T41"> 202</text:span><text:span text:style-name="T43">2</text:span><text:span text:style-name="T41"> року <text:s/>проводиться </text:span><text:span text:style-name="T53">Всеукраїнський дитячий </text:span><text:span text:style-name="T41">фестиваль-конкурс циркового мистецтва «</text:span><text:span text:style-name="T42">УЛЫБКА</text:span><text:span text:style-name="T41">» </text:span><text:span text:style-name="T42">(</text:span><text:span text:style-name="T63">“</text:span><text:span text:style-name="T49">ПОСМІШКА”) </text:span><text:span text:style-name="T51">імені Вертейма С. М.</text:span><text:span text:style-name="T49">,</text:span><text:span text:style-name="T41">(далі </text:span><text:span text:style-name="T91">—</text:span><text:span text:style-name="T41"> Фестиваль). Фестиваль являє собою арт-вимір для презентації творчих ідей та досягнень, простір для обміну досвідом, співтворчості.</text:span></text:p>
      <text:p text:style-name="P28">1.2. Засновники та організатори заходу.</text:p>
      <text:p text:style-name="P37"><text:span text:style-name="T41"><text:s text:c="9"/>Засновник та творчи</text:span><text:span text:style-name="T48">й</text:span><text:span text:style-name="T41"> організатор фестивал</text:span><text:span text:style-name="T91">ю (далі Організатор)</text:span><text:span text:style-name="T41"> є <text:s/>Громадська організація «</text:span><text:span text:style-name="T47">Творче об’єднання </text:span><text:span text:style-name="T41">«Спілка діячів циркового мистецтва України»</text:span><text:span text:style-name="T43"> (місто Харків)</text:span><text:span text:style-name="T91">.</text:span></text:p>
      <text:p text:style-name="P82"><text:span text:style-name="T66"><text:s text:c="9"/></text:span><text:span text:style-name="T58">Фестиваль у м.Чугуїв <text:s/>проходить спільно з віддіом культури та туризму Чугуївської територіальної громади, КЗ «Культурний центр «Імідж».</text:span></text:p>
      <text:p text:style-name="P27">1.3. Мета заходу.</text:p>
      <text:p text:style-name="P78"><text:span text:style-name="T41"><text:s text:c="9"/>Фестиваль створений для привернення уваги, підвищення творчого авторитету до циркового жанру України та розкриття нових талантів і творчих відкриттів, обмін досвідом праці аматорських циркових колективів, підвищення рівня професійного та виконавчого майстерства аматорських циркових колективів та виконавців, підвищення ролі циркового мистецтва України в </text:span><text:span text:style-name="T91">е</text:span><text:span text:style-name="T41">стетичному та культурному збагаченні </text:span><text:span text:style-name="T91">м</text:span><text:span text:style-name="T41">олоді.</text:span></text:p>
      <text:p text:style-name="P80">1.4. Завдання заходу.</text:p>
      <text:p text:style-name="P79"><text:span text:style-name="T60"><text:s text:c="8"/>- </text:span><text:span text:style-name="T67">залучення дітей до циркового мистецтва</text:span><text:span text:style-name="T41">;</text:span></text:p>
      <text:p text:style-name="P81"><text:soft-page-break/><text:s text:c="8"/>- знайомство з творчими досягненнями  учасників;</text:p>
      <text:p text:style-name="P79"><text:span text:style-name="T41"><text:s text:c="8"/></text:span><text:span text:style-name="T67">- обмін позитивним досвідом між учасниками</text:span><text:span text:style-name="T41">;</text:span></text:p>
      <text:p text:style-name="P81"><text:s text:c="8"/>- пошук та підтримка талановитих учасників аматорських циркових колективів України;</text:p>
      <text:p text:style-name="P81"><text:s text:c="9"/>- створення умов для творчого спілкування між учасниками;</text:p>
      <text:p text:style-name="P27">1.5. Місце та терміни проведення заходу.</text:p>
      <text:p text:style-name="P14"><text:span text:style-name="T41">Фестиваль буде проходити </text:span><text:span text:style-name="T49">2</text:span><text:span text:style-name="T41"> </text:span><text:span text:style-name="T49">квітня</text:span><text:span text:style-name="T41"> 202</text:span><text:span text:style-name="T43">2</text:span><text:span text:style-name="T41"> року в приміщенні </text:span><text:span text:style-name="T49">КЗ “Культурний центр “Імідж”</text:span><text:span text:style-name="T43">.</text:span><text:span text:style-name="T41"> </text:span></text:p>
      <text:p text:style-name="P17"><text:span text:style-name="T41">Початок: </text:span><text:span text:style-name="T43">11-00.</text:span></text:p>
      <text:p text:style-name="P14"><text:span text:style-name="T41">Адреса: місто </text:span><text:span text:style-name="T49">Чугуїв, </text:span><text:span text:style-name="T52">вул. Гвардійська 13, (колишній РБК).</text:span><text:span text:style-name="T49"> </text:span><text:span text:style-name="T91"><text:s/></text:span></text:p>
      <text:p text:style-name="P18"/>
      <text:p text:style-name="P26">Розділ ІІ</text:p>
      <text:p text:style-name="P32"/>
      <text:p text:style-name="P27">2.1. Організаційні засади проведення заходу.</text:p>
      <text:p text:style-name="P74"><text:span text:style-name="T41">Для </text:span><text:span text:style-name="T91">проведення </text:span><text:span text:style-name="T99">Всеукраїнського дитячого </text:span><text:span text:style-name="T41">фестивалю</text:span><text:span text:style-name="T91">-конкурсу циркового мистецтва «</text:span><text:span text:style-name="T97">УЛ</text:span><text:span text:style-name="T116">ЫБКА</text:span><text:span text:style-name="T91">»</text:span><text:span text:style-name="T41"> </text:span><text:span text:style-name="T42">(</text:span><text:span text:style-name="T49">“ПОСМІШКА”) </text:span><text:span text:style-name="T43">створюється</text:span><text:span text:style-name="T41"> організаційний комітет </text:span><text:span text:style-name="T91">(далі — О</text:span><text:span text:style-name="T41">ргкомітет).</text:span></text:p>
      <text:p text:style-name="P45"><text:span text:style-name="T41">Оргкомітет фестивалю складається з фахівців в галузі циркового мистецтва, представників </text:span><text:span text:style-name="T43">Громадської організації <text:s/></text:span><text:span text:style-name="T62">“</text:span><text:span text:style-name="T47">Творче об’єднання “</text:span><text:span text:style-name="T43">Спілка діячів циркового мистецтва України”</text:span><text:span text:style-name="T41">. </text:span></text:p>
      <text:p text:style-name="P44">Оргкомітет виконує наступну функцію:</text:p>
      <text:list xml:id="list2512752176" text:style-name="WWNum6">
        <text:list-item>
          <text:p text:style-name="P88"><text:span text:style-name="T41">здійснює збір заявок на участь у </text:span><text:span text:style-name="T91">Ф</text:span><text:span text:style-name="T41">естивалі;</text:span></text:p>
        </text:list-item>
        <text:list-item>
          <text:p text:style-name="P96">створює робочу групу;</text:p>
        </text:list-item>
        <text:list-item>
          <text:p text:style-name="P96">складає та затверджує склад журі;</text:p>
        </text:list-item>
        <text:list-item>
          <text:p text:style-name="P88"><text:span text:style-name="T41">розробляє та затверджує <text:s/>програму, афішу, емблему та гімн </text:span><text:span text:style-name="T91">Ф</text:span><text:span text:style-name="T41">естивалю;</text:span></text:p>
        </text:list-item>
        <text:list-item>
          <text:p text:style-name="P88"><text:span text:style-name="T41">організовує роботу прес-центру</text:span><text:span text:style-name="T91">;</text:span></text:p>
        </text:list-item>
        <text:list-item>
          <text:p text:style-name="P94">забезпечує санітарні норми в умовах карантину.</text:p>
        </text:list-item>
      </text:list>
      <text:p text:style-name="P48"><text:s text:c="2"/>Права та обов’язки оргкомітету:</text:p>
      <text:p text:style-name="P50"><text:span text:style-name="T41">1. Організатор</text:span><text:span text:style-name="T48">и</text:span><text:span text:style-name="T41"> бер</text:span><text:span text:style-name="T48">уть</text:span><text:span text:style-name="T41"> на себе витрати, пов'язані з організацією </text:span><text:span text:style-name="T91">Ф</text:span><text:span text:style-name="T41">естивалю, проведенням та нагородженням учасників;</text:span></text:p>
      <text:p text:style-name="P50"><text:span text:style-name="T41">2. Оргкомітет має право вносити зміни до положення </text:span><text:span text:style-name="T91">Ф</text:span><text:span text:style-name="T41">естивалю не пізніше останньої дати прийому заявок;</text:span></text:p>
      <text:p text:style-name="P49"><text:span text:style-name="T41">3. Оргкомітет залишає за собою ексклюзивне право використовувати аудіо- та відео- матеріали з </text:span><text:span text:style-name="T91">Ф</text:span><text:span text:style-name="T41">естивалю</text:span><text:span text:style-name="T91">,</text:span><text:span text:style-name="T41"> для виготовлення рекламної продукції, </text:span><text:soft-page-break/><text:span text:style-name="T41">для тиражування всіх видів аудіо- та відео- продукції, дає дозвіл іншим організаціям на трансляцію без спеціальної згоди учасника </text:span><text:span text:style-name="T91">Ф</text:span><text:span text:style-name="T41">естивалю.  </text:span></text:p>
      <text:p text:style-name="P35"/>
      <text:p text:style-name="P26">Розділ ІІІ</text:p>
      <text:p text:style-name="P32"/>
      <text:p text:style-name="P27">3.1. Порядок проведення заходу та порядок подання документів.</text:p>
      <text:p text:style-name="P47"><text:span text:style-name="T34"> </text:span><text:span text:style-name="T35">1 етап </text:span><text:span text:style-name="T81">(Реєстрація)</text:span><text:span text:style-name="T34"> - </text:span><text:span text:style-name="T13">до </text:span><text:span text:style-name="T4">23 березня</text:span><text:span text:style-name="T13"> 202</text:span><text:span text:style-name="T3">2</text:span><text:span text:style-name="T13"> року</text:span><text:span text:style-name="T35">. </text:span><text:span text:style-name="T34">Претендент на участь у </text:span><text:span text:style-name="T82">Ф</text:span><text:span text:style-name="T34">естивалі заповнює </text:span><text:span text:style-name="T82">анкету-заявку до Оргкомітету </text:span><text:span text:style-name="T83">та </text:span><text:span text:style-name="T82">надсилає анкету-заявку (зразок додається) поштою </text:span><text:span text:style-name="T12">posmishkafest</text:span><text:a xlink:type="simple" xlink:href="mailto:fest13metriv@ukr.net" text:style-name="Internet_20_link" text:visited-style-name="Visited_20_Internet_20_Link"><text:span text:style-name="T5">@</text:span></text:a><text:span text:style-name="T10">ukr.net</text:span><text:span text:style-name="T8"> </text:span><text:span text:style-name="T6"><text:s/></text:span><text:span text:style-name="T82">(в темі листа вказати назву колективу). </text:span></text:p>
      <text:p text:style-name="P51"><text:span text:style-name="T40">2 етап (Фестиваль) – </text:span><text:span text:style-name="T31">2</text:span><text:span text:style-name="T32"> </text:span><text:span text:style-name="T20">квітня</text:span><text:span text:style-name="T32"> 202</text:span><text:span text:style-name="T19">2</text:span><text:span text:style-name="T32"> року.</text:span><text:span text:style-name="T40"> </text:span><text:span text:style-name="T41">Проведення <text:s/>фестивалю. Оголошення переможців фестивалю – конкурсу.</text:span></text:p>
      <text:p text:style-name="P26">Розділ IV</text:p>
      <text:p text:style-name="P32"/>
      <text:p text:style-name="P36"><text:span text:style-name="T111"><text:s text:c="3"/></text:span><text:span text:style-name="T60">4.1. Учасники заходу.</text:span></text:p>
      <text:p text:style-name="P14"><text:span text:style-name="T41"><text:s text:c="8"/>У </text:span><text:span text:style-name="T91">Ф</text:span><text:span text:style-name="T41">естивалі беруть участь</text:span><text:span text:style-name="T67"> аматорські </text:span><text:span text:style-name="T69">дитячі </text:span><text:span text:style-name="T67">циркові колективи України.</text:span></text:p>
      <text:p text:style-name="P36"><text:span text:style-name="T41"><text:s/>  </text:span><text:span text:style-name="T60">4.2. Документи до участі.</text:span></text:p>
      <text:p text:style-name="P74"><text:span text:style-name="T41"><text:s text:c="9"/>Для участі у </text:span><text:span text:style-name="T91">Ф</text:span><text:span text:style-name="T41">естивал</text:span><text:span text:style-name="T91">і</text:span><text:span text:style-name="T41"> </text:span><text:span text:style-name="T91">до </text:span><text:span text:style-name="T23">23</text:span><text:span text:style-name="T21">.0</text:span><text:span text:style-name="T23">3</text:span><text:span text:style-name="T21">.202</text:span><text:span text:style-name="T22">2</text:span><text:span text:style-name="T28"> </text:span><text:span text:style-name="T91"><text:s/></text:span><text:span text:style-name="T41">потрібно заповнити анкету-заявку</text:span></text:p>
      <text:p text:style-name="P75"><text:span text:style-name="T36">та</text:span><text:span text:style-name="T82"> </text:span><text:span text:style-name="T34">надіслати </text:span><text:span text:style-name="T82">Оргкомітету </text:span><text:span text:style-name="T34">на електронну адресу </text:span><text:span text:style-name="T12">posmishkafest</text:span><text:a xlink:type="simple" xlink:href="mailto:fest13metrov@gmail.com" text:style-name="ListLabel_20_74" text:visited-style-name="ListLabel_20_74"><text:span text:style-name="T5">@</text:span></text:a><text:span text:style-name="T6">ukr.net</text:span><text:span text:style-name="T82"> анкету-заявку (зразок додається). В</text:span><text:span text:style-name="T34"> темі листа вказати назву колективу</text:span><text:span text:style-name="T82">. </text:span></text:p>
      <text:p text:style-name="P76"><text:span text:style-name="T82">Разом із заявкою надіслати </text:span><text:span text:style-name="T84">youtube-</text:span><text:span text:style-name="T82">лінк на відео номеру (повністю).</text:span></text:p>
      <text:p text:style-name="P73">Обов’язкова умова, заявки без відео не розглядаються.</text:p>
      <text:p text:style-name="P73">Разом з заявками надіслати підписані конкурсні фонограми учасників.</text:p>
      <text:p text:style-name="P53"><text:span text:style-name="T91">Після того, як учасник отримує підтвердження на участь у конкурсі, до </text:span><text:span text:style-name="T29">25</text:span><text:span text:style-name="T27">.0</text:span><text:span text:style-name="T29">3</text:span><text:span text:style-name="T27">.2</text:span><text:span text:style-name="T30">022</text:span><text:span text:style-name="T91"> потрібно перерахувати організаційний внесок та надіслати копію чеку Оргкомітету. </text:span></text:p>
      <text:p text:style-name="P52">До участі у Фестивалі, тобто безпосередньо у конкурсній програмі, допускаються лише учасники, які <text:s/>сплатили організаційний внесок.</text:p>
      <text:p text:style-name="P46"/>
      <text:p text:style-name="P36"><text:span text:style-name="T60">4.3. Основні критерії відбору до участі у програмі </text:span><text:span text:style-name="T111">Ф</text:span><text:span text:style-name="T60">естивалю.</text:span></text:p>
      <text:p text:style-name="P36"><text:span text:style-name="T41"><text:s/>   <text:s text:c="6"/>Учасники представляють на </text:span><text:span text:style-name="T91">Ф</text:span><text:span text:style-name="T41">естиваль партерні циркові номери всіх жанрів циркового мистецтва</text:span><text:span text:style-name="T91">;</text:span><text:span text:style-name="T41"> </text:span></text:p>
      <text:list xml:id="list3554223693" text:style-name="WWNum7">
        <text:list-item>
          <text:p text:style-name="P89"><text:span text:style-name="T41">до участі у програмі </text:span><text:span text:style-name="T91">Ф</text:span><text:span text:style-name="T41">естивалю допускаються проекти тривалістю не більше </text:span><text:span text:style-name="T61">5</text:span><text:span text:style-name="T41"> хвилин</text:span><text:span text:style-name="T91">.</text:span></text:p>
        </text:list-item>
      </text:list>
      <text:p text:style-name="P29"/>
      <text:p text:style-name="P26">Розділ V</text:p>
      <text:p text:style-name="P32"/>
      <text:p text:style-name="P36"><text:span text:style-name="T60">5.1. Журі </text:span><text:span text:style-name="T111">Ф</text:span><text:span text:style-name="T60">естивалю.</text:span></text:p>
      <text:p text:style-name="P54"><text:soft-page-break/>Склад журі створюється та затверджується Оргкомітетом. До складу журі включаються циркові режисери та провідні професійні артисти цирку.</text:p>
      <text:p text:style-name="P54">Журі конкурсу визначає переможців у кожній номінації та категорії, а також залишає за собою право не надавати дипломи будь-якого ступеня лауреатства, якщо не буде гідних конкурсних робіт. </text:p>
      <text:p text:style-name="P56">Р<text:span text:style-name="T92">ішення журі не обговорюється і перегляду не підлягає.</text:span></text:p>
      <text:p text:style-name="P60"><text:span text:style-name="T41">Категорично забороняється бути членом журі керівникам колективів, як</text:span><text:span text:style-name="T91">і</text:span><text:span text:style-name="T41"> приймають участь в цьому Фестивалі.</text:span></text:p>
      <text:p text:style-name="P64"/>
      <text:p text:style-name="P64"/>
      <text:p text:style-name="P58">Склад журі:</text:p>
      <text:p text:style-name="P63"><text:span text:style-name="T41">Голова журі </text:span><text:span text:style-name="T91">—</text:span><text:span text:style-name="T41"> Дідик Сергій </text:span><text:span text:style-name="T44">(Україна)</text:span><text:span text:style-name="T41"> </text:span><text:span text:style-name="T91">—</text:span><text:span text:style-name="T41"> </text:span><text:span text:style-name="T71">Заслужений артист України, </text:span><text:span text:style-name="T41">артист цирку, випускник Київської циркової академії . </text:span><text:span text:style-name="T71">Призер </text:span><text:span text:style-name="T91">«</text:span><text:span text:style-name="T71">Бронзового Лева</text:span><text:span text:style-name="T91">»</text:span><text:span text:style-name="T71"> та </text:span><text:span text:style-name="T91">«</text:span><text:span text:style-name="T71">Срібного Лева</text:span><text:span text:style-name="T91">»</text:span><text:span text:style-name="T71"> на Міжнародному фестивалі циркового мистецтва в Китаї, </text:span><text:span text:style-name="T91">«</text:span><text:span text:style-name="T71">Бронзового П'єро</text:span><text:span text:style-name="T91">»</text:span><text:span text:style-name="T71"> на Міжнародному фестивалі циркового мистецтва в Угорщині. Володар спеціального призу </text:span><text:span text:style-name="T91">«</text:span><text:span text:style-name="T71">Приз Жана-Луї Марзана</text:span><text:span text:style-name="T91">»</text:span><text:span text:style-name="T71"> на Міжнародному фестивалі в Монте-Карло. </text:span></text:p>
      <text:p text:style-name="P68"/>
      <text:p text:style-name="P72"><text:span text:style-name="T74"><text:s text:c="13"/></text:span><text:span text:style-name="T71">Франко Андрій </text:span><text:span text:style-name="T73">(Іспанія) </text:span><text:span text:style-name="T71">- артист цирку, режисер, випускник Київської циркової академії, керівник та засновник продюсерського центру “</text:span><text:span text:style-name="T77">FRANKO-SHOW”. <text:s/></text:span><text:span text:style-name="T71">Учасник шоу Патріка Себ</text:span><text:span text:style-name="T72">а</text:span><text:span text:style-name="T71">ст</text:span><text:span text:style-name="T72">ья</text:span><text:span text:style-name="T71">на “ТВ-5” (Париж), Шоу ТВ-3 (Рим), Шоу “</text:span><text:span text:style-name="T77">Got Talent” </text:span><text:span text:style-name="T71">(Іспанія). Учасник міжнародних програм в цирках Н</text:span><text:span text:style-name="T72">і</text:span><text:span text:style-name="T71">ме</text:span><text:span text:style-name="T72">ч</text:span><text:span text:style-name="T71">чини, Швейцарії, Франції, Японії, Китаю, Греції, Лівану, Італії.</text:span></text:p>
      <text:p text:style-name="P70"/>
      <text:p text:style-name="P59"><text:s text:c="3"/>Олександр Уткін <text:span text:style-name="T105">(Україна)</text:span> - Заслужений артист України, майстер спорта по спортивній акробатики , керівник номеру "Гімнасти <text:s/>на турніках", <text:s/>Лауреат циркового фестивалю " Флік-Фляк", Німеччина , володар спеціального призу циркового "Золота лелека" Китай, Гран-при циркового фестивалю в Іспанії, учасник міжнародних програм у цирках Чехії, Китая, Турції, Японії, країни Латинської Америки, Німеччина, Англія.</text:p>
      <text:p text:style-name="P59"/>
      <text:p text:style-name="P62"><text:span text:style-name="T71"><text:s text:c="3"/>Бандур Георгій </text:span><text:span text:style-name="T78">(Україна)</text:span><text:span text:style-name="T71"> — артист цирку, випускник Київської циркової академії, Керівник групового номера «Акробати -жонглери</text:span><text:span text:style-name="T91">»</text:span><text:span text:style-name="T71">, Призер фестивалю «Шанс», учасник міжнародних програм в цирках Польщі, Японії, Швеції, Швейцарії, Кореї, Бельгії, Голландії.</text:span></text:p>
      <text:p text:style-name="P59"/>
      <text:p text:style-name="P72"><text:span text:style-name="T72"><text:s text:c="14"/></text:span><text:span text:style-name="T73">Логвиненко Віталій (Україна) -балетмейстер-постановник Харківського академічного театру музичної комедії, режисер-постановник циркових номерів, атракціонів, програм, театральних та циркових вистав, шоу програм не тільки в Україні а і за її межами.</text:span></text:p>
      <text:p text:style-name="P67"/>
      <text:p text:style-name="P71"><text:soft-page-break/><text:span text:style-name="T71"><text:s text:c="13"/></text:span><text:span text:style-name="T72">Бандур Олена </text:span><text:span text:style-name="T73">(Україна)</text:span><text:span text:style-name="T72">-артистка цирку, випускниця Київської циркової академії, учасник групового номера «Акробати -жонглери», Призер фестивалю «Шанс», учасник міжнародних програм в цирках Польщі, Чехії, Японії, Швеції, Швейцарії, Кореї, Бельгії, Голландії.</text:span></text:p>
      <text:p text:style-name="P69"/>
      <text:p text:style-name="P71"><text:span text:style-name="T72"><text:s text:c="14"/></text:span><text:span text:style-name="T75">Марченко Олександр (Україна)-артист цирку, випускник Київської циркової академії, Призер міжнародних фестивалів клоунів </text:span><text:span text:style-name="T76">в Китаї</text:span><text:span text:style-name="T75">, учасник міжнародних програм </text:span><text:span text:style-name="T76">в цирках Угорщини, Чехії, Австрії, Німеччини, Франції, Туреччини, Китаю, голова громадської організації “Спілка діячів циркового мистецтва України”. </text:span><text:span text:style-name="T79">Випускник</text:span><text:span text:style-name="T76"> дитячої циркової студії “</text:span><text:span text:style-name="T79">Улыбка» («</text:span><text:span text:style-name="T76">Посмішка</text:span><text:span text:style-name="T79">») </text:span><text:span text:style-name="T76">місто Харків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/>
          </table:table-cell>
        </table:table-row>
      </table:table>
      <text:p text:style-name="P36"><text:span text:style-name="T60">5.2. Номінації фестивалю</text:span><text:span text:style-name="T111">-</text:span><text:span text:style-name="T60">конкурсу</text:span><text:span text:style-name="T111">.</text:span></text:p>
      <text:p text:style-name="P29">1. Циркове мистецтво (всі партерні номери всіх жанрів циркового мистецтва).</text:p>
      <text:p text:style-name="P36"><text:span text:style-name="T60">5.3. Категорії учасників</text:span><text:span text:style-name="T111">.</text:span></text:p>
      <text:p text:style-name="P36"><text:span text:style-name="T41">Фестиваль передбачає <text:s/></text:span><text:span text:style-name="T64">4</text:span><text:span text:style-name="T41"> категорі</text:span><text:span text:style-name="T91">й</text:span><text:span text:style-name="T41"> учасників:</text:span></text:p>
      <text:list xml:id="list1638552032" text:style-name="WWNum2">
        <text:list-item>
          <text:p text:style-name="P97">Діти - від 6 до 9 років,</text:p>
        </text:list-item>
        <text:list-item>
          <text:p text:style-name="P97"><text:s text:c="9"/>- від <text:span text:style-name="T107">10</text:span> до 1<text:span text:style-name="T121">3</text:span> років,</text:p>
        </text:list-item>
        <text:list-item>
          <text:p text:style-name="P90"><text:span text:style-name="T41"><text:s text:c="9"/>- від 1</text:span><text:span text:style-name="T64">4</text:span><text:span text:style-name="T41"> до 1</text:span><text:span text:style-name="T64">7</text:span><text:span text:style-name="T41"> років,</text:span></text:p>
        </text:list-item>
        <text:list-item>
          <text:p text:style-name="P95"><text:s text:c="9"/>- змішана.</text:p>
        </text:list-item>
      </text:list>
      <text:p text:style-name="P36"><text:span text:style-name="T60">5.</text:span><text:span text:style-name="T111">4</text:span><text:span text:style-name="T60"> Нагородження учасників заходу.</text:span></text:p>
      <text:p text:style-name="P74"><text:span text:style-name="T41">Всі учасники </text:span><text:span text:style-name="T91">Ф</text:span><text:span text:style-name="T41">естивалю отримують </text:span><text:span text:style-name="T50">медаль та </text:span><text:span text:style-name="T41">диплом учасників.</text:span></text:p>
      <text:p text:style-name="P66"><text:span text:style-name="T67">За результатами виступу визначаються Лауреати <text:s/>І, ІІ та ІІІ ступенів в кожній категорії і </text:span><text:span text:style-name="T68">Г</text:span><text:span text:style-name="T67">ран-прі конкурсу єдине для всіх категорій.</text:span></text:p>
      <text:p text:style-name="P65">Для конкурсу встановлюються наступні додаткові номінації загальні для всіх категорій:</text:p>
      <text:list xml:id="list2915529589" text:style-name="WWNum4">
        <text:list-item>
          <text:p text:style-name="P91"><text:span text:style-name="T91">«</text:span><text:span text:style-name="T67">Приз глядацьких симпатій</text:span><text:span text:style-name="T71">»</text:span><text:span text:style-name="T67">, який присуджується за результатами опитування глядачів .</text:span></text:p>
        </text:list-item>
        <text:list-item>
          <text:p text:style-name="P91"><text:span text:style-name="T91">«</text:span><text:span text:style-name="T67">Приз за </text:span><text:span text:style-name="T91">«</text:span><text:span text:style-name="T67">Кращі трюки</text:span><text:span text:style-name="T71">»</text:span><text:span text:style-name="T67"> <text:s/>нагороджується виконавець <text:s/>найцікавіших і несподіваних трюків.</text:span></text:p>
        </text:list-item>
        <text:list-item>
          <text:p text:style-name="P102"><text:span text:style-name="T67">Приз за </text:span><text:span text:style-name="T91">«</text:span><text:span text:style-name="T67">Кращу акторську роботу</text:span><text:span text:style-name="T71">»</text:span><text:span text:style-name="T67">, нагороджується виконавець за кращий створений образ. <text:s text:c="5"/></text:span></text:p>
          <text:p text:style-name="P102"><text:span text:style-name="T67"><text:s/>Оргкомітетом, спонсорами, засновниками, організаторами можуть за угодою з Оргкомітетом встановлюватися інші спеціальні призи конкурс</text:span><text:span text:style-name="T70">у.</text:span></text:p>
        </text:list-item>
      </text:list>
      <text:p text:style-name="P32"/>
      <text:p text:style-name="P26">Розділ VI</text:p>
      <text:p text:style-name="P32"/>
      <text:p text:style-name="P27">6.1. Фінансові  умови проведення заходу.</text:p>
      <text:p text:style-name="P77"><text:s text:c="8"/>Фестиваль не є комерційним заходом.</text:p>
      <text:p text:style-name="P74"><text:soft-page-break/><text:span text:style-name="T41"><text:s text:c="10"/>Оргкомітет </text:span><text:span text:style-name="T91">Ф</text:span><text:span text:style-name="T41">естивалю формує фестивальний фонд за рахунок </text:span><text:span text:style-name="T91">благодійних </text:span><text:span text:style-name="T41"><text:s/>внесків та реєстраційних внесків учасників фестивалю.</text:span></text:p>
      <text:p text:style-name="P55">Для покриття витрат, пов’язаних з організацією проведення фестивалю кожен учасник одного номеру робить організаційний внесок у розмірі: </text:p>
      <text:p text:style-name="P61"><text:span text:style-name="T55">Соло-</text:span><text:span text:style-name="T56">4</text:span><text:span text:style-name="T65">0</text:span><text:span text:style-name="T54">0</text:span><text:span text:style-name="T60"> грн</text:span><text:span text:style-name="T41">. </text:span></text:p>
      <text:p text:style-name="P57">Дуєт-<text:span text:style-name="T122">3</text:span><text:span text:style-name="T115">5</text:span><text:span text:style-name="T114">0</text:span> грн,</text:p>
      <text:p text:style-name="P57">Тріо-<text:span text:style-name="T122">2</text:span><text:span text:style-name="T115">0</text:span>0 грн</text:p>
      <text:p text:style-name="P57">4-6 учасників-<text:span text:style-name="T122">1</text:span><text:span text:style-name="T115">5</text:span><text:span text:style-name="T114">0</text:span> грн,</text:p>
      <text:p text:style-name="P104"><text:span text:style-name="T112">від 7 учасників-</text:span><text:span text:style-name="T113">1</text:span><text:span text:style-name="T117">0</text:span><text:span text:style-name="T112">0 грн.</text:span></text:p>
      <text:p text:style-name="P60"><text:span text:style-name="T41"><text:s/>Кількість номерів від одного колектив</text:span><text:span text:style-name="T91">у</text:span><text:span text:style-name="T41">–учасника необмежена. Але зверніть увагу, що оплата йде з одного учасника одного номера. Проте, якщо колектив-учасник подає на розгляд ще один номер, то другий внесок складає </text:span><text:span text:style-name="T100">2</text:span><text:span text:style-name="T101">0</text:span><text:span text:style-name="T100">0</text:span><text:span text:style-name="T60"> грн.</text:span><text:span text:style-name="T41"> з кожного учасника номеру, 3-5 участь безкоштовна. У разі якщо організаційний внесок не сплачений протягом вказаного терміну після підтвердження </text:span><text:span text:style-name="T91">О</text:span><text:span text:style-name="T41">ргкомітетом заявки на участь, то заявка відхиляється. </text:span></text:p>
      <text:p text:style-name="P60"><text:span text:style-name="T41"><text:s/>Реквізити для перерахування організаційного внеску будуть надані учаснику після </text:span><text:span text:style-name="T91">отримання</text:span><text:span text:style-name="T94"> </text:span><text:span text:style-name="T91">О</text:span><text:span text:style-name="T41">ргкомітетом анкети-заявки на участь у фестивалі </text:span><text:span text:style-name="T45">та перегляду відео матеріалів учасника.</text:span></text:p>
      <text:p text:style-name="P27">6.2.  Використання коштів організаційних внесків.</text:p>
      <text:p text:style-name="P77">Оргкомітет використовує кошти на:</text:p>
      <text:list xml:id="list2416112674" text:style-name="WWNum1">
        <text:list-item>
          <text:p text:style-name="P98">призовий та нагородний фонд фестивалю;</text:p>
        </text:list-item>
        <text:list-item>
          <text:p text:style-name="P98">послуги з технічного забезпечення фестивальних заходів;</text:p>
        </text:list-item>
        <text:list-item>
          <text:p text:style-name="P98">оплата журі, режисерсько-постановочної групи;</text:p>
        </text:list-item>
        <text:list-item>
          <text:p text:style-name="P98">виготовлення фестивальної символіки та сувенірної продукції для учасників фестивалю.</text:p>
        </text:list-item>
      </text:list>
      <text:p text:style-name="P34"><text:span text:style-name="T33"><text:s text:c="10"/></text:span><text:span text:style-name="T57">Фестивальний внесок надісланий на розрахунковий рахунок Фестивалю не повертається.</text:span></text:p>
      <text:p text:style-name="P31"/>
      <text:p text:style-name="P26">Розділ VII</text:p>
      <text:p text:style-name="P32"/>
      <text:p text:style-name="P27">7.1. Авторські права.</text:p>
      <text:p text:style-name="P74"><text:span text:style-name="T91"><text:s text:c="10"/>Організатори</text:span><text:span text:style-name="T41"> </text:span><text:span text:style-name="T91">Ф</text:span><text:span text:style-name="T41">естивалю, керуючись діючим законодавством України з охорони авторських прав та інтелектуальної власності, всю друковану продукцію, аудіо, фото</text:span><text:span text:style-name="T91">,</text:span><text:span text:style-name="T41"> відео, кіно матеріали (далі — </text:span><text:span text:style-name="T91">медіа продукція</text:span><text:span text:style-name="T41">), які в</text:span><text:span text:style-name="T91">ідзняті чи </text:span><text:span text:style-name="T41">виготовлені в рамках фестивалю, оголошу</text:span><text:span text:style-name="T91">ють</text:span><text:span text:style-name="T41"> власністю </text:span><text:span text:style-name="T91">Організаторів</text:span><text:span text:style-name="T41">.</text:span></text:p>
      <text:p text:style-name="P60"><text:span text:style-name="T41">Символіка, назва, положення фестивалю та вся </text:span><text:span text:style-name="T91">медіа продукція</text:span><text:span text:style-name="T41"> можуть бути використані іншими сторонами тільки з дозволу </text:span><text:span text:style-name="T91">Організаторів</text:span><text:span text:style-name="T41">.</text:span></text:p>
      <text:p text:style-name="P60"><text:span text:style-name="T91">Організатори</text:span><text:span text:style-name="T41"> залиша</text:span><text:span text:style-name="T91">ють</text:span><text:span text:style-name="T41"> за собою право:</text:span></text:p>
      <text:list xml:id="list1952651667" text:style-name="WWNum8">
        <text:list-item>
          <text:p text:style-name="P92"><text:span text:style-name="T41">використання </text:span><text:span text:style-name="T91">медіа продукції</text:span><text:span text:style-name="T41"> у рекламних компаніях </text:span><text:span text:style-name="T91">Ф</text:span><text:span text:style-name="T41">естивалю;</text:span></text:p>
        </text:list-item>
        <text:list-item>
          <text:p text:style-name="P92"><text:soft-page-break/><text:span text:style-name="T41">показ виступів учасників </text:span><text:span text:style-name="T91">Ф</text:span><text:span text:style-name="T41">естивалю на будь-яких </text:span><text:span text:style-name="T91">майданчиках</text:span><text:span text:style-name="T41"> та у мережі інтернет;</text:span></text:p>
        </text:list-item>
        <text:list-item>
          <text:p text:style-name="P92"><text:span text:style-name="T91">обробка та </text:span><text:span text:style-name="T41">розповсюдження </text:span><text:span text:style-name="T91">медіа продукції у будь-якому вигляді</text:span><text:span text:style-name="T41">. </text:span></text:p>
        </text:list-item>
      </text:list>
      <text:p text:style-name="P29"/>
      <text:p text:style-name="P101"><text:span text:style-name="T124"><text:s text:c="11"/>УСІ ФЕСТИВАЛЬНІ ЗАХОДИ ПРОЙДУТЬ З ДОТРИМАННЯМ <text:s text:c="22"/>КАРАНТИННИХ </text:span><text:span text:style-name="T106">НОРМ</text:span><text:span text:style-name="T124">.</text:span></text:p>
      <text:p text:style-name="P30">Контакти:</text:p>
      <text:p text:style-name="P30"/>
      <text:p text:style-name="P39"><text:span text:style-name="T82">Прийом заявок на Фестиваль здійснюється на електронну адресу:</text:span><text:span text:style-name="T89"> </text:span></text:p>
      <text:p text:style-name="P39"><text:span text:style-name="T11">posmishkafest</text:span><text:a xlink:type="simple" xlink:href="mailto:fest13metriv@ukr.net" text:style-name="Internet_20_link" text:visited-style-name="Visited_20_Internet_20_Link"><text:span text:style-name="T5">@</text:span></text:a><text:span text:style-name="T9">ukr.net</text:span><text:span text:style-name="T7"> </text:span></text:p>
      <text:p text:style-name="P38"/>
      <text:p text:style-name="P36"><text:span text:style-name="T41">З </text:span><text:span text:style-name="T91">питаннями</text:span><text:span text:style-name="T41"> звертатися за </text:span><text:span text:style-name="T43">телефо</text:span><text:span text:style-name="T46">но</text:span><text:span text:style-name="T43">м</text:span><text:span text:style-name="T41">: </text:span></text:p>
      <text:p text:style-name="P83"><text:span text:style-name="T86">Оргкомітет: </text:span><text:span text:style-name="T80">+380 (98) 726–74–72,</text:span></text:p>
      <text:p text:style-name="P103"><text:span text:style-name="T85">або на електронну адресу:</text:span><text:span text:style-name="T1"> </text:span><text:a xlink:type="simple" xlink:href="mailto:posmishkafest@ukr.net" text:style-name="Internet_20_link" text:visited-style-name="Visited_20_Internet_20_Link"><text:span text:style-name="T2">posmishkafest</text:span></text:a><text:a xlink:type="simple" xlink:href="mailto:posmishkafest@ukr.net" text:style-name="Internet_20_link" text:visited-style-name="Visited_20_Internet_20_Link"><text:span text:style-name="T26">@</text:span></text:a><text:a xlink:type="simple" xlink:href="mailto:posmishkafest@ukr.net" text:style-name="Internet_20_link" text:visited-style-name="Visited_20_Internet_20_Link"><text:span text:style-name="T7">ukr.net</text:span></text:a></text:p>
      <text:p text:style-name="P2">Анкета-заявка на участь</text:p>
      <text:p text:style-name="P5"><text:span text:style-name="T90">у </text:span><text:span text:style-name="T103">Всеукраїнському </text:span><text:span text:style-name="T104">дитячому </text:span><text:span text:style-name="T102">фестивалі</text:span><text:span text:style-name="T90"> – конкурсі циркового мистецтва</text:span></text:p>
      <text:p text:style-name="P3"><text:s/>«<text:span text:style-name="T122">УЛЫБКА</text:span>» <text:span text:style-name="T122">(«</text:span><text:span text:style-name="T110">Посмішка</text:span><text:span text:style-name="T122">»)</text:span></text:p>
      <text:p text:style-name="P9">імені Вертейма <text:s/>С. М.</text:p>
      <text:p text:style-name="P4"><text:span text:style-name="T104">2 квітня</text:span><text:span text:style-name="T90"> 202</text:span><text:span text:style-name="T103">2 року.</text:span></text:p>
      <text:p text:style-name="P10">Надається державною мовою (українська).</text:p>
      <text:list xml:id="list3358026495" text:style-name="WWNum5">
        <text:list-item>
          <text:p text:style-name="P93"><text:span text:style-name="T41">Назва колективу, дуету, П.І.Б. виконавця</text:span><text:span text:style-name="T91">;</text:span></text:p>
        </text:list-item>
        <text:list-item>
          <text:p text:style-name="P93"><text:span text:style-name="T41">Кількість учасників в одному номері</text:span><text:span text:style-name="T91">;</text:span></text:p>
        </text:list-item>
        <text:list-item>
          <text:p text:style-name="P99">П.І.Б. керівника колективу або контактної особи, контактний телефон, електронна пошта, номер телефону;</text:p>
        </text:list-item>
        <text:list-item>
          <text:p text:style-name="P99">Номінація (будь ласка, будьте уважні заповнюючи форму);</text:p>
        </text:list-item>
        <text:list-item>
          <text:p text:style-name="P99">Категорія (будь ласка, будьте уважні заповнюючи форму);</text:p>
        </text:list-item>
        <text:list-item>
          <text:p text:style-name="P93"><text:span text:style-name="T91">Програма</text:span><text:span text:style-name="T41"> виступу: (назва номеру, автори, режисери);</text:span></text:p>
        </text:list-item>
        <text:list-item>
          <text:p text:style-name="P84"><text:span text:style-name="T41">Хронометраж номеру</text:span><text:span text:style-name="T91">.</text:span></text:p>
        </text:list-item>
        <text:list-item>
          <text:p text:style-name="P85"><text:span text:style-name="T91">Youtube-</text:span><text:span text:style-name="T93">лінк на відео номера учасника (повністю).</text:span></text:p>
        </text:list-item>
      </text:list>
      <text:p text:style-name="P18"/>
      <text:p text:style-name="P18"/>
      <text:list xml:id="list201153914717000" text:continue-numbering="true" text:style-name="WWNum5">
        <text:list-header>
          <text:p text:style-name="P86"/>
        </text:list-header>
      </text:list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12"/></text:p>
      <text:list xml:id="list201153262994357" text:continue-numbering="true" text:style-name="WWNum5">
        <text:list-header>
          <text:p text:style-name="P100"/>
        </text:list-header>
      </text:list>
      <text:p text:style-name="P24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Arimo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ru" style:country-asian="RU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1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gd" style:family="text" style:parent-style-name="Default_20_Paragraph_20_Font"/>
    <style:style style:name="g3" style:family="text" style:parent-style-name="Default_20_Paragraph_20_Font"/>
    <style:style style:name="hb" style:family="text" style:parent-style-name="Default_20_Paragraph_20_Font"/>
    <style:style style:name="g2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style:text-underline-style="none" style:font-size-asian="6pt" style:font-size-complex="6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9pt" style:text-underline-style="none" style:font-size-asian="6pt" style:font-size-complex="6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text-underline-style="none" style:font-size-asian="6pt" style:font-size-complex="6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4pt" style:text-underline-style="none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9pt" style:text-underline-style="none" style:font-size-asian="6pt" style:font-size-complex="6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9pt" style:text-underline-style="none" style:font-size-asian="6pt" style:font-size-complex="6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9pt" style:text-underline-style="none" style:font-size-asian="6pt" style:font-size-complex="6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1155cc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3929in" fo:margin-bottom="0.4917in" fo:margin-left="0.9839in" fo:margin-right="0.5902in" style:writing-mode="lr-tb" style:layout-grid-color="#c0c0c0" style:layout-grid-lines="26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</meta:editing-cycles>
    <meta:creation-date>2021-01-08T10:32:00</meta:creation-date>
    <dc:date>2022-01-23T20:11:51.165000000</dc:date>
    <meta:editing-duration>P1DT2H44M29S</meta:editing-duration>
    <meta:generator>LibreOffice/6.1.3.2$Windows_X86_64 LibreOffice_project/86daf60bf00efa86ad547e59e09d6bb77c699acb</meta:generator>
    <meta:print-date>2022-01-04T00:51:05.478000000</meta:print-date>
    <meta:document-statistic meta:table-count="1" meta:image-count="0" meta:object-count="0" meta:page-count="9" meta:paragraph-count="154" meta:word-count="1527" meta:character-count="12359" meta:non-whitespace-character-count="105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